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Besluit activiteiten leefomgeving -Vervangen GP bvl-systeem Breda-Tilburg Fase 3 te Gilze en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vervangen GP bvl-systeem Breda-Tilburg Fase 3 te Gilze en Rijen</text:p>
            <text:p text:style-name="common-al">
            <text:span text:style-name="nadrukvet">DSO-nummer:</text:span> 2026062201238</text:p>
            <text:p text:style-name="common-al">
            <text:span text:style-name="nadrukvet">Zaaknummer:</text:span> Z2026-00017152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5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715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939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9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9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7152</meta:user-defined>
    <meta:user-defined meta:name="DCTERMS.abstract">Betreft: melding op locatie Breda - Tilburg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Vervangen GP bvl-systeem Breda-Tilburg Fase 3 te Gilze en Rij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391</meta:user-defined>
    <meta:user-defined meta:name="OVERHEIDop.GmbID/DC.identifier">gmb-2026-309391</meta:user-defined>
    <meta:user-defined meta:name="OVERHEIDop.versieInformatie"/>
  </office:meta>
</office:document-meta>
</file>