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richten van een nieuw verpleeghuis met 108 woonzorgstudio's (ruimtelijk), Elgerweg 101, 1825 KB Alkmaar, locatie inget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 met buitenplanse omgevingsplanactiviteit (bopa)</text:span>
          </text:p>
            <text:p text:style-name="common-al">
            
          </text:p>
            <text:p text:style-name="common-al">Burgemeester en wethouders van Alkmaar geven kennis van het besluit op de volgende aanvraag voor een omgevingsvergunning:</text:p>
            <text:p text:style-name="common-al">
            
          </text:p>
            <text:p text:style-name="common-al">Elgerweg 101, 1825 KB Alkmaar, locatie ingetekend<text:span text:style-name="nadrukvet">; </text:span>het oprichten van een nieuw verpleeghuis met 108 woonzorgstudio's (ruimtelijk)</text:p>
            <text:p text:style-name="common-al">
            
          </text:p>
            <text:p text:style-name="common-al">De activiteit past niet in het Omgevingsplan gemeente Alkmaar. Daarom is een omgevingsvergunning verleend voor een buitenplanse omgevingsplanactiviteit. Hiermee wordt afgeweken van het Omgevingsplan gemeente Alkmaar. Deze omgevingsvergunning zal op een later moment worden verwerkt in dit omgevingsplan. </text:p>
            <text:p text:style-name="common-al">
            
          </text:p>
            <text:p text:style-name="common-al">Verzenddatum:  25-06-2026  15-06-2026  19-03-2026 </text:p>
            <text:p text:style-name="common-al">Zaaknummer: 00001285431</text:p>
            <text:p text:style-name="common-al">
            
          </text:p>
            <text:p text:style-name="common-al">
            
          </text:p>
            <text:p text:style-name="common-al">
            
          </text:p>
            <text:p text:style-name="common-al">
            <text:span text:style-name="nadrukondlijn">Niet eens met dit besluit?</text:span>
          </text:p>
            <text:p text:style-name="common-al">
            
          </text:p>
            <text:p text:style-name="common-al">Als u het niet eens bent met dit besluit dan kunt u bezwaar maken. Dit moet binnen zes weken vanaf de eerstvolgende dag nadat het besluit is verzonden naar de aanvrager. Deze dag hoeft niet gelijk te zijn aan de datum van deze</text:p>
            <text:p text:style-name="common-al">publicatie. Let daarom op de verzenddatum van het besluit. </text:p>
            <text:p text:style-name="common-al">
            
          </text:p>
            <text:p text:style-name="last-al">Op onze <text:a xlink:href="https://www.alkmaar.nl/direct-regelen/afval/het-ergens-niet-mee-eens-zijn/bezwaar-en-beroep/" xlink:type="simple">Externe link: website</text:a> leest u hoe u digitaal of per post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3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5431</meta:user-defined>
    <dc:language>nl</dc:language>
    <meta:user-defined meta:name="DC.title">Omgevingsvergunning regulier Verleend: het oprichten van een nieuw verpleeghuis met 108 woonzorgstudio's (ruimtelijk), Elgerweg 101, 1825 KB Alkmaar, locatie ingetekend</meta:user-defined>
    <meta:user-defined meta:name="OVERHEIDop.datumEindeReactietermijn">2026-08-11</meta:user-defined>
    <meta:user-defined meta:name="OVERHEIDop.TilID/OVERHEIDop.terinzageleggingOP">til-2026-25437</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734</meta:user-defined>
    <meta:user-defined meta:name="OVERHEIDop.publicationIssue">309390</meta:user-defined>
    <meta:user-defined meta:name="OVERHEIDop.GmbID/DC.identifier">gmb-2026-309390</meta:user-defined>
    <meta:user-defined meta:name="OVERHEIDop.versieInformatie"/>
  </office:meta>
</office:document-meta>
</file>