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portstraat 7, 5556V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6-2026 een besluit genomen op de aanvraag voor een omgevingsvergunning met zaaknummer <text:span text:style-name="nadrukvet">494149</text:span>.</text:p>
            <text:p text:style-name="common-al">De zaak betreft locatie Sportstraat 7 5556VW Valkenswaard en heeft de omschrijving "verwijderen draagmuur en plaatsing draagbalk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6-06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938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8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8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4149</meta:user-defined>
    <meta:user-defined meta:name="DCTERMS.abstract">verwijderen draagmuur en plaatsing draagbalk, Sportstraat 7</meta:user-defined>
    <dc:language>nl</dc:language>
    <meta:user-defined meta:name="OVERHEIDop.locatietype/OVERHEIDop.gebiedsmarkering">Vlak</meta:user-defined>
    <meta:user-defined meta:name="DC.title">Besluit aanvraag omgevingsvergunning Sportstraat 7, 5556VW Valkenswaard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389</meta:user-defined>
    <meta:user-defined meta:name="OVERHEIDop.GmbID/DC.identifier">gmb-2026-309389</meta:user-defined>
    <meta:user-defined meta:name="OVERHEIDop.versieInformatie"/>
  </office:meta>
</office:document-meta>
</file>