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5-07-2026 HWVC Molen Rit - Zandvliet 11, 5466P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juni 2026 besloten om een aangevraagde evenement melding voor het adres Zandvliet 11, 5466P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6 HWVC Molen Rit</text:p>
            <text:p text:style-name="common-al"> Locatie: Zandvliet 11, 5466PL Veghel</text:p>
            <text:p text:style-name="common-al"> Zaaknummer: MEV-2026-3067</text:p>
            <text:p text:style-name="common-al"> Verzenddatum van het besluit: 25-06-2026</text:p>
            <text:p text:style-name="common-al">
            <text:span text:style-name="nadrukvet"> Vragen? </text:span>
          </text:p>
            <text:p text:style-name="last-al">Wij hebben de aanvraag geregistreerd onder zaaknummer  MEV-2026-306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38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8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067</meta:user-defined>
    <meta:user-defined meta:name="DCTERMS.abstract">Gemeente Meierijstad - te aanvaarden - evenement melding - 05-07-2026 HWVC Molen Rit - Zandvliet 11, 5466PL Veghel</meta:user-defined>
    <dc:language>nl</dc:language>
    <meta:user-defined meta:name="OVERHEIDop.locatietype/OVERHEIDop.gebiedsmarkering">Adres</meta:user-defined>
    <meta:user-defined meta:name="DC.title">Gemeente Meierijstad - te aanvaarden - evenement melding - 05-07-2026 HWVC Molen Rit - Zandvliet 11, 5466PL Vegh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84</meta:user-defined>
    <meta:user-defined meta:name="OVERHEIDop.GmbID/DC.identifier">gmb-2026-309384</meta:user-defined>
    <meta:user-defined meta:name="OVERHEIDop.versieInformatie"/>
  </office:meta>
</office:document-meta>
</file>