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warmtepomp op het perceel Laan van Duurzaamheid 85, 3824 D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warmtepomp op het perceel Laan van Duurzaamheid 85, 3824 DZ Amersfoort</text:span>
          </text:p>
            <text:p text:style-name="common-al">De aanvrager heeft de aanvraag voor een omgevingsvergunning voor het plaatsen van een warmtepomp op het perceel Laan van Duurzaamheid 85, 3824 DZ Amersfoort, met kenmerk CLZ-00037564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38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8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8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564</meta:user-defined>
    <dc:language>nl</dc:language>
    <meta:user-defined meta:name="OVERHEIDop.locatietype/OVERHEIDop.gebiedsmarkering">Punt</meta:user-defined>
    <meta:user-defined meta:name="DC.title">Ingetrokken aanvraag omgevingsvergunning voor het plaatsen van een warmtepomp op het perceel Laan van Duurzaamheid 85, 3824 DZ Amersfoor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381</meta:user-defined>
    <meta:user-defined meta:name="OVERHEIDop.GmbID/DC.identifier">gmb-2026-309381</meta:user-defined>
    <meta:user-defined meta:name="OVERHEIDop.versieInformatie"/>
  </office:meta>
</office:document-meta>
</file>