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organiseren vriendschappelijke wedstrijd Zundertse selectie - NAC op 04-07-2026 op locatie Laguitensebaan 56, 4891 XR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en het college van burgemeester en wethouders van de gemeente Zundert hebben op 25-06-2026 een besluit genomen op de aanvraag, geregistreerd onder zaaknummer 0879ZV202600372, voor het organiseren van een vriendschappelijke wedstrijd van Zundertse selectie - NAC op 04-07-2026 op locatie Laguitensebaan 56, 4891 XR Rijsbergen.</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600372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het college van burgemeester en wethouders en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6-06-2026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937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7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7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600372</meta:user-defined>
    <dc:language>nl</dc:language>
    <meta:user-defined meta:name="OVERHEIDop.locatietype/OVERHEIDop.gebiedsmarkering">Punt</meta:user-defined>
    <meta:user-defined meta:name="DC.title">Kennisgeving voor organiseren vriendschappelijke wedstrijd Zundertse selectie - NAC op 04-07-2026 op locatie Laguitensebaan 56, 4891 XR Rijsbergen</meta:user-defined>
    <meta:user-defined meta:name="DCTERMS.W3CDTF/DCTERMS.available">2026-06-29</meta:user-defined>
    <meta:user-defined meta:name="DCTERMS.W3CDTF/OVERHEIDop.jaargang">2026</meta:user-defined>
    <meta:user-defined meta:name="OVERHEIDop.publicationIssue">309379</meta:user-defined>
    <meta:user-defined meta:name="OVERHEIDop.GmbID/DC.identifier">gmb-2026-309379</meta:user-defined>
    <meta:user-defined meta:name="OVERHEIDop.versieInformatie"/>
  </office:meta>
</office:document-meta>
</file>