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breken Locatie Bastion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maken bekend dat zij een melding hebben ontvangen voor: </text:p>
            <text:p text:style-name="common-al"> </text:p>
            <text:p text:style-name="common-al">Omschrijving   : het breken van circa 14.200 ton asfalt met een mobiele breker</text:p>
            <text:p text:style-name="common-al">Aanvrager   : Van der Heijden Nistelrode B.V.</text:p>
            <text:p text:style-name="common-al">DSO-verzoeknummer  : 2026052900771</text:p>
            <text:p text:style-name="common-al">Locatie   : Bastion in Naarden </text:p>
            <text:p text:style-name="common-al">Kenmerk OFGV  : Z2026-008313 </text:p>
            <text:p text:style-name="common-al"> </text:p>
            <text:p text:style-name="common-al">
            <text:span text:style-name="nadrukvet">Uitvoering</text:span> </text:p>
            <text:p text:style-name="common-al">De werkzaamheden vinden plaats in de periode van 6 juli tot en met 6 oktober 2026</text:p>
            <text:p text:style-name="common-al">gedurende maximaal 15 werkdagen, Van 7.00 uur tot 19.00 uur aan de Bastion in Naarden.</text:p>
            <text:p text:style-name="common-al"> </text:p>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37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7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7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luit bouwwerken leefomgeving Ingediende melding mobiel breken Locatie Bastion in Naarden</meta:user-defined>
    <meta:user-defined meta:name="DCTERMS.W3CDTF/DCTERMS.available">2026-06-29</meta:user-defined>
    <meta:user-defined meta:name="DCTERMS.W3CDTF/OVERHEIDop.jaargang">2026</meta:user-defined>
    <meta:user-defined meta:name="OVERHEIDop.publicationIssue">309378</meta:user-defined>
    <meta:user-defined meta:name="OVERHEIDop.GmbID/DC.identifier">gmb-2026-309378</meta:user-defined>
    <meta:user-defined meta:name="OVERHEIDop.versieInformatie"/>
  </office:meta>
</office:document-meta>
</file>