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bbemalaan 5, 3712 AZ Huis Ter Heide, het aanleggen van diverse middenspanningskabels en diverse mantel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obbemalaan 5, 3712 AZ Huis Ter Heide, het aanleggen van diverse middenspanningskabels en diverse mantelbuizen  </text:p>
            <text:p text:style-name="common-al"/>
            <text:p text:style-name="common-al">Ontvangen op: 25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obbemalaan 5, 3712 AZ Huis Ter Heide </text:p>
              </text:list-item>
              <text:list-item text:style-override="id1-3-2-1-1-5-2">
                <text:number>•</text:number>
                <text:p text:style-name="al">Omschrijving: het aanleggen van diverse middenspanningskabels en diverse mantelbuizen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6-0351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937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5184</meta:user-defined>
    <dc:language>nl</dc:language>
    <meta:user-defined meta:name="OVERHEIDop.locatietype/OVERHEIDop.gebiedsmarkering">Vlak</meta:user-defined>
    <meta:user-defined meta:name="DC.title">Gemeente Zeist, ingekomen aanvraag voor een omgevingsvergunning, Hobbemalaan 5, 3712 AZ Huis Ter Heide, het aanleggen van diverse middenspanningskabels en diverse mantelbuiz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77</meta:user-defined>
    <meta:user-defined meta:name="OVERHEIDop.GmbID/DC.identifier">gmb-2026-309377</meta:user-defined>
    <meta:user-defined meta:name="OVERHEIDop.versieInformatie"/>
  </office:meta>
</office:document-meta>
</file>