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ntvangstgebouw, Prins Willem Alexanderlaan 4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6-2026</text:p>
            <text:p text:style-name="common-al">
            <text:span text:style-name="nadrukvet">Locatie:</text:span> Prins Willem Alexanderlaan 4, 8337KM De Pol</text:p>
            <text:p text:style-name="common-al">
            <text:span text:style-name="nadrukvet">Zaakomschrijving:</text:span> het realiseren van een ontvangstgebouw</text:p>
            <text:p text:style-name="common-al">
            <text:span text:style-name="nadrukvet">Zaaknummer:</text:span> Z2026-000060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0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0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37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7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09</meta:user-defined>
    <meta:user-defined meta:name="DCTERMS.abstract">het realiseren van een ontvangst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ntvangstgebouw, Prins Willem Alexanderlaan 4 in De Po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70</meta:user-defined>
    <meta:user-defined meta:name="OVERHEIDop.GmbID/DC.identifier">gmb-2026-309370</meta:user-defined>
    <meta:user-defined meta:name="OVERHEIDop.versieInformatie"/>
  </office:meta>
</office:document-meta>
</file>