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renstraat 15, 6591CD Gennep - </text:span>het moderniseren van Odido apparatuur (Z2026-00000091, ontvangstdatum 15 jan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93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91</meta:user-defined>
    <meta:user-defined meta:name="DCTERMS.abstract">Betreft: aanvraag Omgevingsvergunning - Torenstraat 15, 6591CD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937</meta:user-defined>
    <meta:user-defined meta:name="OVERHEIDop.GmbID/DC.identifier">gmb-2026-30937</meta:user-defined>
    <meta:user-defined meta:name="OVERHEIDop.versieInformatie"/>
  </office:meta>
</office:document-meta>
</file>