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 realisatie van 16 gesloten bodemsystemen t.b.v. het duurzamen 16 won (102200 1), Ommelanderstraat 1, 9791 LG Ten Boer, Ommelanderstraat 31, 9791 LH Ten Boer, Verzoeklo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e realisatie van 16 gesloten bodemenergiesystemen t.b.v. het duurzaam verwarmen en koelen van 16 woningen aan de Ommelanderstraat 1 t/m Ommelanderstraat 31 (oneven huisnummers) te Ten Boer</text:span>
          </text:p>
            <text:p text:style-name="common-al">
            <text:span text:style-name="nadrukvet"/>
          </text:p>
            <text:p text:style-name="common-al">De gemeente Groningen heeft op 11-05-2026 een melding ontvangen en op 19-06-2026 geaccepteerd voor  realisatie van 16 gesloten bodemenergiesystemen t.b.v. het duurzaam verwarmen en koelen van 16 woningen aan de <text:span text:style-name="nadrukvet">Ommelanderstraat 1 t/m Ommelanderstraat 31 te Ten Boer. </text:span>Het dossiernummer is GRN-0003529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36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36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352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generiek,  realisatie van 16 gesloten bodemsystemen t.b.v. het duurzamen 16 won (102200 1), Ommelanderstraat 1, 9791 LG Ten Boer, Ommelanderstraat 31, 9791 LH Ten Boer, Verzoekloc</meta:user-defined>
    <meta:user-defined meta:name="OVERHEIDop.datumEindeReactietermijn">2026-08-07</meta:user-defined>
    <meta:user-defined meta:name="OVERHEIDop.terinzageleggingBG">https://groningen.lokalebekendmakingen.nl/case/1:9822:285435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366</meta:user-defined>
    <meta:user-defined meta:name="OVERHEIDop.GmbID/DC.identifier">gmb-2026-309366</meta:user-defined>
    <meta:user-defined meta:name="OVERHEIDop.versieInformatie"/>
  </office:meta>
</office:document-meta>
</file>