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oningvormen voor een bijzondere-zorgdoelgroepensituatie, Oude Pijlsweerdstraat 66, 3513GL Utrecht, GU-Z2026-0058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 Pijlsweerdstraat 66, 3513GL Utrecht</text:p>
            <text:p text:style-name="common-al">De aanvraag betreft een vergunning voor het tijdelijk woningvormen voor een bijzondere-zorgdoelgroepensituatie</text:p>
            <text:p text:style-name="common-al">Ons kenmerk: GU-Z2026-0058206</text:p>
            <text:p text:style-name="common-al">Datum ontvangst aanvraag: 11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3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8206</meta:user-defined>
    <meta:user-defined meta:name="DCTERMS.abstract">Aanvraag vergunning voor het tijdelijk woningvormen voor een bijzondere-zorgdoelgroepensituatie, Oude Pijlsweerdstraat 66, 3513GL Utrecht, GU-Z2026-0058206</meta:user-defined>
    <dc:language>nl</dc:language>
    <meta:user-defined meta:name="OVERHEIDop.locatietype/OVERHEIDop.gebiedsmarkering">Punt</meta:user-defined>
    <meta:user-defined meta:name="DC.title">Aanvraag vergunning voor het tijdelijk woningvormen voor een bijzondere-zorgdoelgroepensituatie, Oude Pijlsweerdstraat 66, 3513GL Utrecht, GU-Z2026-0058206</meta:user-defined>
    <meta:user-defined meta:name="DCTERMS.W3CDTF/DCTERMS.available">2026-06-29</meta:user-defined>
    <meta:user-defined meta:name="DCTERMS.W3CDTF/OVERHEIDop.jaargang">2026</meta:user-defined>
    <meta:user-defined meta:name="OVERHEIDop.publicationIssue">309360</meta:user-defined>
    <meta:user-defined meta:name="OVERHEIDop.GmbID/DC.identifier">gmb-2026-309360</meta:user-defined>
    <meta:user-defined meta:name="OVERHEIDop.versieInformatie"/>
  </office:meta>
</office:document-meta>
</file>