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Kampen;</text:p>
            <text:p text:style-name="al">gelezen het voorstel van burgemeester en wethouders van 25 november 2025 kenmerk 80632-2025</text:p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Regionaal Serviceteam Jeugd (RSJ) per 1 januari 2026 wordt ondergebracht binnen de Gemeenschappelijke Regeling (GR) GGD IJsselland</text:p>
              </text:list-item>
              <text:list-item text:style-override="id1-3-2-1-1-4-2">
                <text:number>-</text:number>
                <text:p text:style-name="al">de Subsidieverordening Gecertificeerde Instellingen Regio IJsselland hierop aangepast dient te worden;</text:p>
              </text:list-item>
              <text:list-item text:style-override="id1-3-2-1-1-4-3">
                <text:number>-</text:number>
                <text:p text:style-name="al">gelet op: de Jeugdwet, artikel 149 van de Gemeentewet, Titel 4.2 van de Algemene wet bestuursrecht en de Gemeenschappelijke Regeling GGD IJsselland;</text:p>
              </text:list-item>
            </text:list>
            <text:p text:style-name="al">besluit vast te stellen de </text:p>
            <text:p text:style-name="al">
            <text:span text:style-name="nadrukvet">2e wijziging van de Subsidieverordening Gecertificeerde Instellingen Regio IJsselland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Gecertificeerde Instellingen Regio IJsselland wordt als volgt gewijzigd:</text:p>
            <text:p text:style-name="al">A</text:p>
            <text:p text:style-name="al">In artikel 1, tweede lid, wordt de definitiebepaling van ‘RSJ IJsselland’ vervangen door de tekst: </text:p>
            <text:list text:style-name="id1-3-2-2-1-5">
              <text:list-item text:style-override="id1-3-2-2-1-5-1">
                <text:number>-</text:number>
                <text:p text:style-name="al">GGD IJsselland: de gemeenschappelijke regeling GGD IJsselland, met als deelnemende gemeenten Dalfsen, Deventer, Hardenberg, Kampen, Ommen, Olst-Wijhe, Raalte, Staphorst, Steenwijkerland, Zwartewaterland en Zwolle;</text:p>
              </text:list-item>
              <text:list-item text:style-override="id1-3-2-2-1-5-2">
                <text:number>-</text:number>
                <text:p text:style-name="al">RSJ IJsselland: het Regionaal serviceteam jeugd, onderdeel van GGD IJsselland dat is belast met de uitvoering van de taken genoemd in artikel 5, lid 2 van de gemeenschappelijke regeling GGD IJsselland;</text:p>
              </text:list-item>
            </text:list>
            <text:p text:style-name="al">B</text:p>
            <text:p text:style-name="al">In artikel 3, eerste lid, artikel 14, onder a, d en e en artikel 19, tweede lid, wordt de term ‘het RSJ IJsselland’ vervangen door de term ‘GGD IJsselland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ag na de dag waarop het in het Gemeenteblad is bekendgemaakt en werkt terug tot en met 1 januari 2026. </text:p>
            <text:p text:style-name="al"/>
            <text:p text:style-name="al">Aldus besloten door de raad van de gemeente Kampen in de openbare vergadering van .. januari 2025</text:p>
            <text:p text:style-name="al">De Raad van de gemeente Kampen,</text:p>
            <text:p text:style-name="al">E. Veldhoen, </text:p>
            <text:p text:style-name="al">griffier </text:p>
            <text:p text:style-name="al">S. de Rouwe, </text:p>
            <text:p text:style-name="al">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9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4-01-31</meta:user-defined>
    <meta:user-defined meta:name="DC.source">titel 4.2 van de Algemene wet bestuursrecht]|[1.0:c:BWBR0005537&amp;titeldeel=4.2&amp;g=2024-05-01</meta:user-defined>
    <meta:user-defined meta:name="OVERHEIDop.referentienummer">80632-2025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936</meta:user-defined>
    <meta:user-defined meta:name="OVERHEIDop.betreftRegeling">CVDR685998_3</meta:user-defined>
    <meta:user-defined meta:name="xs:date/OVERHEIDop.startdatum">2026-01-28</meta:user-defined>
    <meta:user-defined meta:name="OVERHEIDop.GmbID/DC.identifier">gmb-2026-30936</meta:user-defined>
    <meta:user-defined meta:name="OVERHEIDop.versieInformatie"/>
  </office:meta>
</office:document-meta>
</file>