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41, 1221 JX Hilversum (Roerende zaken opslaan/verplaatsbare / modulaire voorbeeldwoning); 1984298;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41, 1221 JX Hilversum (Roerende zaken opslaan/verplaatsbare / modulaire voorbeeldwoning); 1984298;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3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298</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41, 1221 JX Hilversum (Roerende zaken opslaan/verplaatsbare / modulaire voorbeeldwoning); 1984298; 24-06-2026; Status: Aanvraag ontvangen, gemeente Hilversum</meta:user-defined>
    <meta:user-defined meta:name="DCTERMS.W3CDTF/DCTERMS.available">2026-06-29</meta:user-defined>
    <meta:user-defined meta:name="DCTERMS.W3CDTF/OVERHEIDop.jaargang">2026</meta:user-defined>
    <meta:user-defined meta:name="OVERHEIDop.publicationIssue">309350</meta:user-defined>
    <meta:user-defined meta:name="OVERHEIDop.GmbID/DC.identifier">gmb-2026-309350</meta:user-defined>
    <meta:user-defined meta:name="OVERHEIDop.versieInformatie"/>
  </office:meta>
</office:document-meta>
</file>