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ldesteijnstraat 1, 5373 BE Herpen, Aldesteijnstraat 1 A, 5373 BE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desteijnstraat 1, 5373 BE Herpen, Aldesteijnstraat 1 A, 5373 BE Herpen</text:span>
          </text:p>
            <text:p text:style-name="common-al">
            <text:span text:style-name="nadrukvet">het bouwen van van 15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368</text:span>
          </text:p>
            <text:p text:style-name="common-al">
            
          </text:p>
            <text:p text:style-name="common-al">Burgemeester en wethouders hebben op 23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93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3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Aldesteijnstraat 1, 5373 BE Herpen, Aldesteijnstraat 1 A, 5373 BE Herp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45</meta:user-defined>
    <meta:user-defined meta:name="OVERHEIDop.GmbID/DC.identifier">gmb-2026-309345</meta:user-defined>
    <meta:user-defined meta:name="OVERHEIDop.versieInformatie"/>
  </office:meta>
</office:document-meta>
</file>