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waarden buitentap WK voetb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buitentaps onder voorwaarde toe te staan rond wedstrijden van het Nederlands elftal op het WK 2026</text:p>
            <text:p text:style-name="common-al">
            <text:span text:style-name="nadrukvet">Bijlage 1. Voorwaarden buitentap WK voetbal 2026 </text:span>
          </text:p>
            <text:p text:style-name="common-al">
            <text:span text:style-name="nadrukvet">Voorgestelde voorwaarden buitentap </text:span>
          </text:p>
            <text:p text:style-name="common-al">Een buitentap is toegestaan als:</text:p>
            <text:list text:style-name="id1-3-2-1-1-5">
              <text:list-item text:style-override="id1-3-2-1-1-5-1">
                <text:number>-</text:number>
                <text:p text:style-name="al">Het Nederlands elftal een wedstrijd speelt in de knock-outfase; </text:p>
              </text:list-item>
              <text:list-item text:style-override="id1-3-2-1-1-5-2">
                <text:number>-</text:number>
                <text:p text:style-name="al">De buitentap mag maximaal 1 uur vóór aanvang wedstrijd in gebruik worden genomen;</text:p>
              </text:list-item>
              <text:list-item text:style-override="id1-3-2-1-1-5-3">
                <text:number>-</text:number>
                <text:p text:style-name="al">De buitentap mag maximaal tot de reguliere sluitingstijden van de terrassen (02:00u) in gebruik worden genomen;</text:p>
              </text:list-item>
              <text:list-item text:style-override="id1-3-2-1-1-5-4">
                <text:number>-</text:number>
                <text:p text:style-name="al">De horeca-exploitant een vergund terras heeft;</text:p>
              </text:list-item>
              <text:list-item text:style-override="id1-3-2-1-1-5-5">
                <text:number>-</text:number>
                <text:p text:style-name="al">De horeca-exploitant een alcoholwetvergunning voor het reeds vergunde terras heeft;</text:p>
              </text:list-item>
              <text:list-item text:style-override="id1-3-2-1-1-5-6">
                <text:number>-</text:number>
                <text:p text:style-name="al">De buitentap zodanig wordt geplaatst dat een vrije doorgang in- en uit de horecagelegenheid (als vluchtroute bij een calamiteit) gewaarborgd is;</text:p>
              </text:list-item>
              <text:list-item text:style-override="id1-3-2-1-1-5-7">
                <text:number>-</text:number>
                <text:p text:style-name="al">Er alleen maar gebruik wordt gemaakt van duurzaam te recyclen plastic bekers ter voorkoming dat er glaswerk in de openbare ruimte komt;</text:p>
              </text:list-item>
              <text:list-item text:style-override="id1-3-2-1-1-5-8">
                <text:number>-</text:number>
                <text:p text:style-name="al">De horeca-exploitant dient minimaal 1 beveiliger in dienst te nemen ten tijden dat de buitentap actief is.</text:p>
              </text:list-item>
            </text:list>
            <text:p text:style-name="last-al">
            <text:span text:style-name="nadrukvet">Overige geldende voorwaarden:</text:span>
          </text:p>
            <text:list text:style-name="id1-3-2-1-1-7">
              <text:list-item text:style-override="id1-3-2-1-1-7-1">
                <text:number>-</text:number>
                <text:p text:style-name="al">Het organiseren van liveoptreden(s) al dan niet met versterkt geluid op het terras is niet toegestaan</text:p>
              </text:list-item>
              <text:list-item text:style-override="id1-3-2-1-1-7-2">
                <text:number>-</text:number>
                <text:p text:style-name="al">Het plaatsen van extra tenten of voorwerpen in de openbare ruimte anders dan overeenkomstig de publieke functie daarvan is verboden zonder vergun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934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230-2025</meta:user-defined>
    <dc:language>nl</dc:language>
    <meta:user-defined meta:name="OVERHEIDop.locatietype/OVERHEIDop.gebiedsmarkering">Gemeente</meta:user-defined>
    <meta:user-defined meta:name="DC.title">Voorwaarden buitentap WK voetbal 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44</meta:user-defined>
    <meta:user-defined meta:name="OVERHEIDop.GmbID/DC.identifier">gmb-2026-309344</meta:user-defined>
    <meta:user-defined meta:name="OVERHEIDop.versieInformatie"/>
  </office:meta>
</office:document-meta>
</file>