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St. Martinus Wehl, Rommelmarkt, 26 juli 2026, vergunning verlee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hutterij St. Martinus Wehl voor het organiseren van een rommelmarkt op zondag 26 juli 2026. De rommelmarkt vindt plaats aan de Diepenbroekstraat in Wehl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934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4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42393</meta:user-defined>
    <dc:language>nl</dc:language>
    <meta:user-defined meta:name="OVERHEIDop.locatietype/OVERHEIDop.gebiedsmarkering">Vlak</meta:user-defined>
    <meta:user-defined meta:name="DC.title">Schutterij St. Martinus Wehl, Rommelmarkt, 26 juli 2026, vergunning verleend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41</meta:user-defined>
    <meta:user-defined meta:name="OVERHEIDop.GmbID/DC.identifier">gmb-2026-309341</meta:user-defined>
    <meta:user-defined meta:name="OVERHEIDop.versieInformatie"/>
  </office:meta>
</office:document-meta>
</file>