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ensingel te Middelstum (A3121 en A4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eft de gemeente Eemsdelta een aanvraag ontvangen voor het bouwen van acht woningen op de locatie Groensingel te Middelstum (A3121 en A4038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933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36</meta:user-defined>
    <meta:user-defined meta:name="DCTERMS.abstract">24 juni 2026 voor het bouwen van 8 woningen op de locatie Groensingel te Middelstum (A3121 en A4038).</meta:user-defined>
    <dc:language>nl</dc:language>
    <meta:user-defined meta:name="OVERHEIDop.locatietype/OVERHEIDop.gebiedsmarkering">Vlak</meta:user-defined>
    <meta:user-defined meta:name="DC.title">Kennisgeving ontvangst aanvraag omgevingsvergunning Groensingel te Middelstum (A3121 en A4038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09338</meta:user-defined>
    <meta:user-defined meta:name="OVERHEIDop.GmbID/DC.identifier">gmb-2026-309338</meta:user-defined>
    <meta:user-defined meta:name="OVERHEIDop.versieInformatie"/>
  </office:meta>
</office:document-meta>
</file>