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acht van Klazienaveen op 18 &amp; 19 september 2026 aan Marktplein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9 juni 2026<text:span text:style-name="nadrukvet">, </text:span><text:span text:style-name="nadrukvet">Marktplein,</text:span> Nacht van Klazienaveen op 18 september 2026 van 20.00 uur tot 01.00 uur en 19 september 2026 van 20.00 uur tot 01.00 uur (208928-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last-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3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8928-2026</meta:user-defined>
    <dc:language>nl</dc:language>
    <meta:user-defined meta:name="OVERHEIDop.locatietype/OVERHEIDop.gebiedsmarkering">Woonplaats</meta:user-defined>
    <meta:user-defined meta:name="DC.title">Toestemming voor de Nacht van Klazienaveen op 18 &amp; 19 september 2026 aan Marktplein te Klazienaveen</meta:user-defined>
    <meta:user-defined meta:name="DCTERMS.W3CDTF/DCTERMS.available">2026-06-30</meta:user-defined>
    <meta:user-defined meta:name="DCTERMS.W3CDTF/OVERHEIDop.jaargang">2026</meta:user-defined>
    <meta:user-defined meta:name="OVERHEIDop.publicationIssue">309335</meta:user-defined>
    <meta:user-defined meta:name="OVERHEIDop.GmbID/DC.identifier">gmb-2026-309335</meta:user-defined>
    <meta:user-defined meta:name="OVERHEIDop.versieInformatie"/>
  </office:meta>
</office:document-meta>
</file>