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rachtwagen met container van 30-6 t/m 16-7-2026, ter hoogte van Luttik Oudorp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Luttik Oudorp 56<text:span text:style-name="nadrukvet">; </text:span>het plaatsen van een vrachtwagen met container van 30-6 t/m 16-7-2026</text:p>
            <text:p text:style-name="common-al">
            
          </text:p>
            <text:p text:style-name="common-al">Datum ontvangst: 25-06-2026</text:p>
            <text:p text:style-name="common-al">Zaaknummer: 000013891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33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9190</meta:user-defined>
    <dc:language>nl</dc:language>
    <meta:user-defined meta:name="OVERHEIDop.locatietype/OVERHEIDop.gebiedsmarkering">Vlak</meta:user-defined>
    <meta:user-defined meta:name="DC.title">Omgevingsvergunning aangevraagd: het plaatsen van een vrachtwagen met container van 30-6 t/m 16-7-2026, ter hoogte van Luttik Oudorp 5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32</meta:user-defined>
    <meta:user-defined meta:name="OVERHEIDop.GmbID/DC.identifier">gmb-2026-309332</meta:user-defined>
    <meta:user-defined meta:name="OVERHEIDop.versieInformatie"/>
  </office:meta>
</office:document-meta>
</file>