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rmoesstraat 18 2011HP Haarlem, 0392-2026-0036452, het uitvoeren van voegwerk en het vervangen van ramen en een kozijn, verzonden 2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93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6452</meta:user-defined>
    <meta:user-defined meta:name="DCTERMS.abstract">het uitvoeren van voegwerk en het vervangen van ramen e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rmoesstraat 18 2011HP Haarlem, 0392-2026-0036452, het uitvoeren van voegwerk en het vervangen van ramen en een kozijn, verzonden 25-06-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28</meta:user-defined>
    <meta:user-defined meta:name="OVERHEIDop.GmbID/DC.identifier">gmb-2026-309328</meta:user-defined>
    <meta:user-defined meta:name="OVERHEIDop.versieInformatie"/>
  </office:meta>
</office:document-meta>
</file>