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ommel- en kleinveemarkt “De Peel” op 5 september 2026 aan Berkenlaan t.h.v. 14 A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RICA</text:span>
          </text:p>
            <text:p text:style-name="common-al">22 juni 2026, <text:span text:style-name="nadrukvet">Berkenlaan t.h.v. 14 A,</text:span> Rommel- en kleinveemarkt “De Peel” op 5 september 2026 van 08.00 uur tot en met 15.00 uur (221362-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text:p>
            <text:p text:style-name="last-al">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32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2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2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21362-2026</meta:user-defined>
    <dc:language>nl</dc:language>
    <meta:user-defined meta:name="OVERHEIDop.locatietype/OVERHEIDop.gebiedsmarkering">Adres</meta:user-defined>
    <meta:user-defined meta:name="DC.title">Toestemming voor de Rommel- en kleinveemarkt “De Peel” op 5 september 2026 aan Berkenlaan t.h.v. 14 A te Erica</meta:user-defined>
    <meta:user-defined meta:name="DCTERMS.W3CDTF/DCTERMS.available">2026-06-30</meta:user-defined>
    <meta:user-defined meta:name="DCTERMS.W3CDTF/OVERHEIDop.jaargang">2026</meta:user-defined>
    <meta:user-defined meta:name="OVERHEIDop.publicationIssue">309327</meta:user-defined>
    <meta:user-defined meta:name="OVERHEIDop.GmbID/DC.identifier">gmb-2026-309327</meta:user-defined>
    <meta:user-defined meta:name="OVERHEIDop.versieInformatie"/>
  </office:meta>
</office:document-meta>
</file>