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bij viering 80-jarig bestaan op 04-07-2026 op locatie Akkermolenweg 17 CORS, 4881 BL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5-06-2026 een besluit genomen op de aanvraag, geregistreerd onder zaaknummer 0879ZV202600578, voor een ontheffing in het kader van artikel 35 van de Alcoholwet bij viering 80-jarig bestaan 04-07-2026 op locatie Akkermolenweg 17 CORS, 4881 BL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578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26-06-2026<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932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2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2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578</meta:user-defined>
    <dc:language>nl</dc:language>
    <meta:user-defined meta:name="OVERHEIDop.locatietype/OVERHEIDop.gebiedsmarkering">Punt</meta:user-defined>
    <meta:user-defined meta:name="DC.title">Kennisgeving een ontheffing van artikel 35 Alcoholwet bij viering 80-jarig bestaan op 04-07-2026 op locatie Akkermolenweg 17 CORS, 4881 BL Zundert</meta:user-defined>
    <meta:user-defined meta:name="DCTERMS.W3CDTF/DCTERMS.available">2026-06-29</meta:user-defined>
    <meta:user-defined meta:name="DCTERMS.W3CDTF/OVERHEIDop.jaargang">2026</meta:user-defined>
    <meta:user-defined meta:name="OVERHEIDop.publicationIssue">309326</meta:user-defined>
    <meta:user-defined meta:name="OVERHEIDop.GmbID/DC.identifier">gmb-2026-309326</meta:user-defined>
    <meta:user-defined meta:name="OVERHEIDop.versieInformatie"/>
  </office:meta>
</office:document-meta>
</file>