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Zomervakantie activiteiten Odeon op verschillende datums tussen 15-07 en 26-08 op een gedeelte van plein d'Ekker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958</text:span>. Op 25-06-2026 is de acceptatie naar de aanvrager verzonden.</text:p>
            <text:p text:style-name="common-al">De zaak betreft locatie plein d'Ekker en heeft de omschrijving "Zomervakantie activiteiten Odeon 15-07 tot 26-08"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932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2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2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6-00958</meta:user-defined>
    <meta:user-defined meta:name="DCTERMS.abstract">Zomervakantie activiteiten Odeon 15-07 tot 26-08</meta:user-defined>
    <dc:language>nl</dc:language>
    <meta:user-defined meta:name="OVERHEIDop.locatietype/OVERHEIDop.gebiedsmarkering">Punt</meta:user-defined>
    <meta:user-defined meta:name="DC.title">Acceptatie evenement Zomervakantie activiteiten Odeon op verschillende datums tussen 15-07 en 26-08 op een gedeelte van plein d'Ekker te Veldhov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323</meta:user-defined>
    <meta:user-defined meta:name="OVERHEIDop.GmbID/DC.identifier">gmb-2026-309323</meta:user-defined>
    <meta:user-defined meta:name="OVERHEIDop.versieInformatie"/>
  </office:meta>
</office:document-meta>
</file>