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maak van supporters voorafgaand aan de thuiswedstrijden seizoen 2026-2027 aan Stadionplein 1 (voor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9 juni 2026, <text:span text:style-name="nadrukvet">Stadionplein 1 (voorplein),</text:span> Hier kom ik weg plein (vermaak supporters voorafgaand aan de thuiswedstrijden), bij thuiswedstrijden seizoen 2026-2027 (21926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3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9268-2026</meta:user-defined>
    <dc:language>nl</dc:language>
    <meta:user-defined meta:name="OVERHEIDop.locatietype/OVERHEIDop.gebiedsmarkering">Adres</meta:user-defined>
    <meta:user-defined meta:name="DC.title">Toestemming voor het vermaak van supporters voorafgaand aan de thuiswedstrijden seizoen 2026-2027 aan Stadionplein 1 (voorplein) te Emmen</meta:user-defined>
    <meta:user-defined meta:name="DCTERMS.W3CDTF/DCTERMS.available">2026-06-30</meta:user-defined>
    <meta:user-defined meta:name="DCTERMS.W3CDTF/OVERHEIDop.jaargang">2026</meta:user-defined>
    <meta:user-defined meta:name="OVERHEIDop.publicationIssue">309321</meta:user-defined>
    <meta:user-defined meta:name="OVERHEIDop.GmbID/DC.identifier">gmb-2026-309321</meta:user-defined>
    <meta:user-defined meta:name="OVERHEIDop.versieInformatie"/>
  </office:meta>
</office:document-meta>
</file>