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2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2-1-4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2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2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2-2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2-2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2-2-4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van de Subsidieregeling Volksfeesten 2026 tot en met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 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subsidieregeling Volksfeesten 2026 tot en met 2027 één periode van indiening aanvragen voor subsidie voor de gehele subsidieperiode kent;</text:p>
              </text:list-item>
              <text:list-item text:style-override="id1-3-2-1-1-6-2">
                <text:number>-</text:number>
                <text:p text:style-name="al">de subsidieregeling geen herstelmogelijkheid bevat voor aanvragen voor alleen het jaar 2027;</text:p>
              </text:list-item>
              <text:list-item text:style-override="id1-3-2-1-1-6-3">
                <text:number>-</text:number>
                <text:p text:style-name="al">de aanvrager hierdoor mogelijk in het jaar 2027 geen activiteiten kan organiseren;</text:p>
              </text:list-item>
              <text:list-item text:style-override="id1-3-2-1-1-6-4">
                <text:number>-</text:number>
                <text:p text:style-name="al">dit gelet op de leefbaarheid van een kern een ongewenste ontwikkeling zou zijn;</text:p>
              </text:list-item>
            </text:list>
            <text:p text:style-name="al">BESLUITEN</text:p>
            <text:p text:style-name="al"/>
            <text:p text:style-name="al">vast te stellen de volgende <text:span text:style-name="nadrukvet">wijzigingen van de </text:span><text:a xlink:href="https://lokaleregelgeving.overheid.nl/CVDR741260" xlink:type="simple"><text:span text:style-name="nadrukvet"><text:span text:style-name="nadrukondlijn">Subsidieregeling Volksfeesten 2026 tot en met 2027</text:span></text:span>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</text:p>
            <text:p text:style-name="al">De subsidieregeling volksfeesten 2026 tot en met 2027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Voorwaarden aan de aanvraag</text:span>
                    </text:p>
                    <text:p text:style-name="table_al">De subsidieaanvraag voldoet aan de volgende voorwaarden.</text:p>
                    <text:p text:style-name="table_al"/>
                    <text:list text:style-name="id1-3-2-2-1-4-1-3-2-1-4">
                      <text:list-item text:style-override="id1-3-2-2-1-4-1-3-2-1-4-1">
                        <text:number>1.</text:number>
                        <text:p text:style-name="table_al">De subsidieaanvraag gaat vergezeld van een activiteitenplan waarin in ieder geval een omschrijving en/of beschrijving van het volgende is vermeld:</text:p>
                        <text:list text:style-name="id1-3-2-2-1-4-1-3-2-1-4-1-3">
                          <text:list-item text:style-override="id1-3-2-2-1-4-1-3-2-1-4-1-3-1">
                            <text:number>a.</text:number>
                            <text:p text:style-name="table_al">de wijze waarop is voldaan aan de voorwaarden van artikelen 3 en 4;</text:p>
                          </text:list-item>
                          <text:list-item text:style-override="id1-3-2-2-1-4-1-3-2-1-4-1-3-2">
                            <text:number>b.</text:number>
                            <text:p text:style-name="table_al">de wijze waarop de activiteiten bijdragen aan het realiseren van de in artikel 2 genoemde doelstelling, hoofd- en subdoel;</text:p>
                          </text:list-item>
                          <text:list-item text:style-override="id1-3-2-2-1-4-1-3-2-1-4-1-3-3">
                            <text:number>c.</text:number>
                            <text:p text:style-name="table_al">de wijze waarop de aanvrager de doelgroep wil bereiken;</text:p>
                          </text:list-item>
                          <text:list-item text:style-override="id1-3-2-2-1-4-1-3-2-1-4-1-3-4">
                            <text:number>d.</text:number>
                            <text:p text:style-name="table_al">de wijze waarop de effecten van activiteiten gemeten en gerapporteerd worden;</text:p>
                          </text:list-item>
                          <text:list-item text:style-override="id1-3-2-2-1-4-1-3-2-1-4-1-3-5">
                            <text:number>e.</text:number>
                            <text:p text:style-name="table_al">de onderlinge samenhang tussen de activiteiten indien sprake is van een samenwerkingsverband;</text:p>
                          </text:list-item>
                          <text:list-item text:style-override="id1-3-2-2-1-4-1-3-2-1-4-1-3-6">
                            <text:number>f.</text:number>
                            <text:p text:style-name="table_al">de mate en variëteit van samenwerking met andere organisaties binnen de gemeente Roosendaal;</text:p>
                          </text:list-item>
                          <text:list-item text:style-override="id1-3-2-2-1-4-1-3-2-1-4-1-3-7">
                            <text:number>g.</text:number>
                            <text:p text:style-name="table_al">de wijze waarop wordt samengewerkt en afgestemd met andere organisaties binnen de gemeente Roosendaal;</text:p>
                          </text:list-item>
                          <text:list-item text:style-override="id1-3-2-2-1-4-1-3-2-1-4-1-3-8">
                            <text:number>h.</text:number>
                            <text:p text:style-name="table_al">de mate waarin de beschikbare middelen effectief en efficiënt worden ingezet, waarbij aandacht wordt besteed aan kosteneffectiviteit.</text:p>
                          </text:list-item>
                        </text:list>
                      </text:list-item>
                      <text:list-item text:style-override="id1-3-2-2-1-4-1-3-2-1-4-2">
                        <text:number>2.</text:number>
                        <text:p text:style-name="table_al">De aanvraag gaat vergezeld van een sluitende begroting conform verplicht format, te downloaden via https://www.roosendaal.nl/downloadactiviteitenbegrot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Voorwaarden aan de aanvraag</text:span>
                    </text:p>
                    <text:p text:style-name="table_al">De subsidieaanvraag voldoet aan de volgende voorwaarden.</text:p>
                    <text:p text:style-name="table_al"/>
                    <text:list text:style-name="id1-3-2-2-1-4-1-3-2-2-4">
                      <text:list-item text:style-override="id1-3-2-2-1-4-1-3-2-2-4-1">
                        <text:number>1.</text:number>
                        <text:p text:style-name="table_al">De subsidieaanvraag gaat vergezeld van een activiteitenplan waarin in ieder geval een omschrijving en/of beschrijving van het volgende is vermeld:</text:p>
                        <text:list text:style-name="id1-3-2-2-1-4-1-3-2-2-4-1-3">
                          <text:list-item text:style-override="id1-3-2-2-1-4-1-3-2-2-4-1-3-1">
                            <text:number>a.</text:number>
                            <text:p text:style-name="table_al">de wijze waarop is voldaan aan de voorwaarden van artikelen 3 en 4;</text:p>
                          </text:list-item>
                          <text:list-item text:style-override="id1-3-2-2-1-4-1-3-2-2-4-1-3-2">
                            <text:number>b.</text:number>
                            <text:p text:style-name="table_al">de wijze waarop de activiteiten bijdragen aan het realiseren van de in artikel 2 genoemde doelstelling, hoofd- en subdoel;</text:p>
                          </text:list-item>
                          <text:list-item text:style-override="id1-3-2-2-1-4-1-3-2-2-4-1-3-3">
                            <text:number>c.</text:number>
                            <text:p text:style-name="table_al">de wijze waarop de aanvrager de doelgroep wil bereiken;</text:p>
                          </text:list-item>
                          <text:list-item text:style-override="id1-3-2-2-1-4-1-3-2-2-4-1-3-4">
                            <text:number>d.</text:number>
                            <text:p text:style-name="table_al">de wijze waarop de effecten van activiteiten gemeten en gerapporteerd worden;</text:p>
                          </text:list-item>
                          <text:list-item text:style-override="id1-3-2-2-1-4-1-3-2-2-4-1-3-5">
                            <text:number>e.</text:number>
                            <text:p text:style-name="table_al">de onderlinge samenhang tussen de activiteiten indien sprake is van een samenwerkingsverband;</text:p>
                          </text:list-item>
                          <text:list-item text:style-override="id1-3-2-2-1-4-1-3-2-2-4-1-3-6">
                            <text:number>f.</text:number>
                            <text:p text:style-name="table_al">de mate en variëteit van samenwerking met andere organisaties binnen de gemeente Roosendaal;</text:p>
                          </text:list-item>
                          <text:list-item text:style-override="id1-3-2-2-1-4-1-3-2-2-4-1-3-7">
                            <text:number>g.</text:number>
                            <text:p text:style-name="table_al">de wijze waarop wordt samengewerkt en afgestemd met andere organisaties binnen de gemeente Roosendaal;</text:p>
                          </text:list-item>
                          <text:list-item text:style-override="id1-3-2-2-1-4-1-3-2-2-4-1-3-8">
                            <text:number>h.</text:number>
                            <text:p text:style-name="table_al">de mate waarin de beschikbare middelen effectief en efficiënt worden ingezet, waarbij aandacht wordt besteed aan kosteneffectiviteit.</text:p>
                          </text:list-item>
                        </text:list>
                      </text:list-item>
                      <text:list-item text:style-override="id1-3-2-2-1-4-1-3-2-2-4-2">
                        <text:number>2.</text:number>
                        <text:p text:style-name="table_al">De aanvraag gaat vergezeld van een sluitende begroting conform verplicht format, te downloaden via https://www.roosendaal.nl/downloadactiviteitenbegroting.</text:p>
                      </text:list-item>
                      <text:list-item text:style-override="id1-3-2-2-1-4-1-3-2-2-4-3">
                        <text:number>3.</text:number>
                        <text:p text:style-name="table_al">
                          <text:span text:style-name="nadrukvet">Aanvullend op en in afwijking van de reguliere aanvraagtermijn van artikel 6 van de ASV 2013, wordt voor het subsidiejaar 2027 een extra aanvraagperiode opengesteld. Aanvragen voor het subsidiejaar 2027 kunnen worden ingediend gedurende de aanvullend vastgestelde aanvraagperiode van 1 juli tot en met 30 september 2026.</text:span>
                     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3 juni 2026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93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rtikel 2, eerste lid, onder f, en tweede lid van de Algemene subsidieverordening Roosendaal]|[https://lokaleregelgeving.overheid.nl/CVDR285104/1#hoofdstuk_1_artikel_2</meta:user-defined>
    <meta:user-defined meta:name="OVERHEIDop.referentienummer">1384590</meta:user-defined>
    <meta:user-defined meta:name="DCTERMS.alternative">Subsidieregeling Volksfeesten 2026 tot en met 2027</meta:user-defined>
    <dc:language>nl</dc:language>
    <meta:user-defined meta:name="OVERHEIDop.locatietype/OVERHEIDop.gebiedsmarkering">Gemeente</meta:user-defined>
    <meta:user-defined meta:name="DC.title">Subsidieregeling Volksfeesten 2026 tot en met 2027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320</meta:user-defined>
    <meta:user-defined meta:name="OVERHEIDop.betreftRegeling">CVDR741260_2</meta:user-defined>
    <meta:user-defined meta:name="xs:date/OVERHEIDop.startdatum">2026-07-01</meta:user-defined>
    <meta:user-defined meta:name="OVERHEIDop.GmbID/DC.identifier">gmb-2026-309320</meta:user-defined>
    <meta:user-defined meta:name="OVERHEIDop.versieInformatie"/>
  </office:meta>
</office:document-meta>
</file>