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Uitvoeringsregel subsidie Leefbaar en Sportief Bronckhorst </text:p>
      <text:section text:name="regeling_id1-3-2" text:style-name="regeling">
        <text:section text:name="aanhef_id1-3-2-1" text:style-name="aanhef">
          <text:section text:name="preambule_id1-3-2-1-1" text:style-name="preambule">
            <text:p text:style-name="al">Burgemeester en wethouders van de gemeente Bronckhorst; </text:p>
            <text:p text:style-name="al"/>
            <text:p text:style-name="al">Gelet op de Algemene Subsidieverordening gemeente Bronckhorst 2014 en de Uitgangspuntennotitie sport en leefbaarheid 2023; </text:p>
            <text:p text:style-name="al"/>
            <text:p text:style-name="al">
            <text:span text:style-name="nadrukvet">Besluiten: </text:span>
          </text:p>
            <text:list text:style-name="id1-3-2-1-1-6">
              <text:list-item text:style-override="id1-3-2-1-1-6-1">
                <text:number>1.</text:number>
                <text:p text:style-name="al">Vast te stellen de: uitvoeringsregel subsidie Leefbaar en Sportief Bronckhorst.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Uitvoeringsregel subsidie Leefbaar en Sportief Bronckhorst </text:p>
          </text:section>
          <text:section text:name="artikel_id1-3-2-2-2" text:style-name="artikel">
            <text:p text:style-name="artikel_kop_titel"><text:span text:style-name="artikel_kop_label">Artikel</text:span> <text:span text:style-name="artikel_kop_nr">1.1</text:span> Doelstelling </text:p>
            <text:p text:style-name="al">Het bevorderen van de leefbaarheid in de gemeente Bronckhorst. Uitgangspunten daarbij zijn: </text:p>
            <text:list text:style-name="id1-3-2-2-2-3">
              <text:list-item text:style-override="id1-3-2-2-2-3-1">
                <text:number>•</text:number>
                <text:p text:style-name="al">In de directe woonomgeving is er een mogelijkheid tot ontmoeting en sociale activiteiten; </text:p>
              </text:list-item>
              <text:list-item text:style-override="id1-3-2-2-2-3-2">
                <text:number>•</text:number>
                <text:p text:style-name="al">We zetten in op samenwerken in toekomstbestendige accommodaties; </text:p>
              </text:list-item>
              <text:list-item text:style-override="id1-3-2-2-2-3-3">
                <text:number>•</text:number>
                <text:p text:style-name="al">Alle kinderen kunnen meedoen aan sport en ontmoetingsactiviteiten; </text:p>
              </text:list-item>
              <text:list-item text:style-override="id1-3-2-2-2-3-4">
                <text:number>•</text:number>
                <text:p text:style-name="al">Extra aandacht voor mogelijkheden voor ouderen en kwetsbare inwoners; </text:p>
              </text:list-item>
              <text:list-item text:style-override="id1-3-2-2-2-3-5">
                <text:number>•</text:number>
                <text:p text:style-name="al">Kernen en dorpen zijn zoveel mogelijk in staat om het gebiedsplan zelfvoorzienend te realiseren; </text:p>
              </text:list-item>
              <text:list-item text:style-override="id1-3-2-2-2-3-6">
                <text:number>•</text:number>
                <text:p text:style-name="al">Er wordt samengewerkt binnen het gebied, of met vergelijkbare partijen; </text:p>
              </text:list-item>
              <text:list-item text:style-override="id1-3-2-2-2-3-7">
                <text:number>•</text:number>
                <text:p text:style-name="al">We zetten in op openbaar toegankelijke activiteiten en evenementen in de openbare ruimte. </text:p>
              </text:list-item>
              <text:list-item text:style-override="id1-3-2-2-2-3-8">
                <text:number>•</text:number>
                <text:p text:style-name="al">Deze regeling geldt bij voorkeur voor partijen die nog geen subsidie hebben ontvangen uit volgende voorgaande regelingen: Sportagenda of Leefbaar en Sportief Bronckhorst 2024 - 2025. </text:p>
              </text:list-item>
            </text:list>
          </text:section>
          <text:section text:name="artikel_id1-3-2-2-3" text:style-name="artikel">
            <text:p text:style-name="artikel_kop_titel"><text:span text:style-name="artikel_kop_label">Artikel</text:span> <text:span text:style-name="artikel_kop_nr">1.2</text:span> Subsidieontvanger </text:p>
            <text:p text:style-name="al">In aanmerking voor toekenning van deze subsidie komen: verenigingen, organisaties en inwoners. </text:p>
            <text:p text:style-name="al"/>
            <text:p text:style-name="al">
            <text:span text:style-name="nadrukvet">Toelichting: </text:span>
          </text:p>
            <text:p text:style-name="al">Verenigingen zijn in de gemeente aanwezige rechtspersonen bijvoorbeeld sportverenigingen, buurtverenigingen of culturele verenigingen, maar ook stichtingen en maatschappelijke instellingen. </text:p>
            <text:p text:style-name="al">Inwoners zijn natuurlijke personen die een initiatief indienen, eventueel in samenwerking met anderen. </text:p>
          </text:section>
          <text:section text:name="artikel_id1-3-2-2-4" text:style-name="artikel">
            <text:p text:style-name="artikel_kop_titel"><text:span text:style-name="artikel_kop_label">Artikel</text:span> <text:span text:style-name="artikel_kop_nr">1.3</text:span> Verdeelregel </text:p>
            <text:list text:style-name="id1-3-2-2-4-2">
              <text:list-item text:style-override="id1-3-2-2-4-2">
                <text:number>1.</text:number>
                <text:p text:style-name="al">De toekenning van de subsidie vindt plaats op basis van het voldoen aan de uitgangspunten voor leefbaarheid en sport. </text:p>
              </text:list-item>
              <text:list-item text:style-override="id1-3-2-2-4-3">
                <text:number>2.</text:number>
                <text:p text:style-name="al">Het subsidiebedrag met een maximumbedrag is opgenomen in het beleid ‘’Leefbaar en Sportief Bronckhorst 2026’’ bepaalt de uiteindelijke hoogte van elk toe te kennen subsidiebedrag. De verdeelregel is het maximaal beschikbare subsidiebedrag, verdeelt over het aantal toe te kennen subsidieaanvragen. Dit betekent dat de berekende subsidiebedragen kunnen worden verlaagd met een percentage, zodat het totaal niet hoger is dan het maximaal beschikbare bedrag voor deze uitvoeringsregel. </text:p>
              </text:list-item>
              <text:list-item text:style-override="id1-3-2-2-4-4">
                <text:number>3.</text:number>
                <text:p text:style-name="al">Deze uitvoeringsregeling geldt in eerste instantie voor partijen die niet eerder hebben deelgenomen aan de Sportagenda of Leefbaar &amp; Sportief Bronckhorst 2024 - 2025. Indien het beschikbare subsidiebedrag niet volledig wordt benut door deze partijen die voor het eerst aanvragen, dan komen de andere partijen alsnog voor subsidie in aanmerking. </text:p>
              </text:list-item>
            </text:list>
          </text:section>
          <text:section text:name="artikel_id1-3-2-2-5" text:style-name="artikel">
            <text:p text:style-name="artikel_kop_titel"><text:span text:style-name="artikel_kop_label">Artikel</text:span> <text:span text:style-name="artikel_kop_nr">1.4</text:span> Maximaal subsidiebedrag</text:p>
            <text:list text:style-name="id1-3-2-2-5-2">
              <text:list-item text:style-override="id1-3-2-2-5-2">
                <text:number>1.</text:number>
                <text:p text:style-name="al">Voor deze subsidieverlening is € 250.000,- beschikbaar uit het gemeentelijk budget. </text:p>
              </text:list-item>
              <text:list-item text:style-override="id1-3-2-2-5-3">
                <text:number>2.</text:number>
                <text:p text:style-name="al">Daarbovenop vanuit de Provincie Gelderland € 175.000,-.</text:p>
              </text:list-item>
              <text:list-item text:style-override="id1-3-2-2-5-4">
                <text:number>3.</text:number>
                <text:p text:style-name="al">Het beschikbare bedrag (het subsidieplafond) voor deze regeling wordt jaarlijks vastgesteld. Voor 2026 bedraagt het subsidieplafond € 425.000,-. </text:p>
              </text:list-item>
              <text:list-item text:style-override="id1-3-2-2-5-5">
                <text:number>4.</text:number>
                <text:p text:style-name="al">Burgemeester en wethouders beslissen over de verlening van subsidie op basis van de uitgangspunten voor leefbaarheid en sport; het budget wordt naar rato over de aanvragen verdeeld. </text:p>
              </text:list-item>
            </text:list>
          </text:section>
          <text:section text:name="artikel_id1-3-2-2-6" text:style-name="artikel">
            <text:p text:style-name="artikel_kop_titel"><text:span text:style-name="artikel_kop_label">Artikel</text:span> <text:span text:style-name="artikel_kop_nr">1.5</text:span> Cofinanciering </text:p>
            <text:p text:style-name="al">Het initiatief moet financieel sluitend zijn en wordt gerealiseerd met een minimale cofinanciering van 50% door de aanvrager.</text:p>
            <text:p text:style-name="al"/>
            <text:p text:style-name="al">Onder cofinanciering wordt verstaan: </text:p>
            <text:list text:style-name="id1-3-2-2-6-5">
              <text:list-item text:style-override="id1-3-2-2-6-5-1">
                <text:number>•</text:number>
                <text:p text:style-name="al">
                <text:span text:style-name="nadrukvet">Eigen middelen</text:span> van de aanvrager (bijvoorbeeld spaargeld of reserveringen). </text:p>
              </text:list-item>
              <text:list-item text:style-override="id1-3-2-2-6-5-2">
                <text:number>•</text:number>
                <text:p text:style-name="al">
                <text:span text:style-name="nadrukvet">Bijdragen van derden</text:span>, zoals sponsoring door bedrijven, fondsen of particulieren. </text:p>
              </text:list-item>
              <text:list-item text:style-override="id1-3-2-2-6-5-3">
                <text:number>•</text:number>
                <text:p text:style-name="al">
                <text:span text:style-name="nadrukvet">Andere subsidies</text:span> van overheden of organisaties. </text:p>
              </text:list-item>
            </text:list>
            <text:p text:style-name="al">Het doel van cofinanciering is om de betrokkenheid van meerdere partijen te stimuleren en de financiële haalbaarheid van het initiatief te vergroten. </text:p>
          </text:section>
          <text:section text:name="artikel_id1-3-2-2-7" text:style-name="artikel">
            <text:p text:style-name="artikel_kop_titel"><text:span text:style-name="artikel_kop_label">Artikel</text:span> <text:span text:style-name="artikel_kop_nr">1.6</text:span> Samenwerkingsinitiatief </text:p>
            <text:p text:style-name="al">Het initiatief wordt ingediend door minimaal twee aanvragers van verschillende verenigingen, organisaties of natuurlijke personen die gezamenlijk verantwoordelijk zijn voor de uitvoering en realisatie van het initiatief. </text:p>
            <text:p text:style-name="al"/>
            <text:p text:style-name="al">
            <text:span text:style-name="nadrukvet">Toelichting: </text:span>
          </text:p>
            <text:p text:style-name="al">Samenwerking tussen meerdere partijen versterkt de kwaliteit en het draagvlak van het initiatief. Het is belangrijk dat beide partijen aantoonbaar bijdragen aan het initiatief, zowel inhoudelijk als financieel. </text:p>
          </text:section>
          <text:section text:name="artikel_id1-3-2-2-8" text:style-name="artikel">
            <text:p text:style-name="artikel_kop_titel"><text:span text:style-name="artikel_kop_label">Artikel</text:span> <text:span text:style-name="artikel_kop_nr">1.7</text:span> Voorwaarden </text:p>
            <text:list text:style-name="id1-3-2-2-8-2">
              <text:list-item text:style-override="id1-3-2-2-8-2">
                <text:number>1.</text:number>
                <text:p text:style-name="al">Voor een zorgvuldige beoordeling van de subsidieaanvraag is een projectplan vereist. Dit plan schetst een duidelijk beeld van het project waarvoor subsidie wordt aangevraagd, inclusief de bijbehorende doelstellingen. </text:p>
              </text:list-item>
              <text:list-item text:style-override="id1-3-2-2-8-3">
                <text:number>2.</text:number>
                <text:p text:style-name="al">Het projectplan bevat een volledige en overzichtelijke begroting. </text:p>
              </text:list-item>
              <text:list-item text:style-override="id1-3-2-2-8-4">
                <text:number>3.</text:number>
                <text:p text:style-name="al">Er wordt geen subsidie verstrekt voor: </text:p>
                <text:list text:style-name="id1-3-2-2-8-4-3">
                  <text:list-item text:style-override="id1-3-2-2-8-4-3-1">
                    <text:number>a.</text:number>
                    <text:p text:style-name="al">Kosten die worden gemaakt vóórdat de aanvraag is ontvangen; </text:p>
                  </text:list-item>
                  <text:list-item text:style-override="id1-3-2-2-8-4-3-2">
                    <text:number>b.</text:number>
                    <text:p text:style-name="al">Verrekenbare of compensabele belastingen, heffingen of lasten; </text:p>
                  </text:list-item>
                  <text:list-item text:style-override="id1-3-2-2-8-4-3-3">
                    <text:number>c.</text:number>
                    <text:p text:style-name="al">Legeskosten; </text:p>
                  </text:list-item>
                  <text:list-item text:style-override="id1-3-2-2-8-4-3-4">
                    <text:number>d.</text:number>
                    <text:p text:style-name="al">Kosten om te voldoen aan wettelijke verplichtingen of aan voorgeschreven minimumkwaliteitseisen; </text:p>
                  </text:list-item>
                  <text:list-item text:style-override="id1-3-2-2-8-4-3-5">
                    <text:number>e.</text:number>
                    <text:p text:style-name="al">Kosten van reguliere werkzaamheden van de aanvrager; </text:p>
                  </text:list-item>
                  <text:list-item text:style-override="id1-3-2-2-8-4-3-6">
                    <text:number>f.</text:number>
                    <text:p text:style-name="al">Accountantskosten; </text:p>
                  </text:list-item>
                  <text:list-item text:style-override="id1-3-2-2-8-4-3-7">
                    <text:number>h.</text:number>
                    <text:p text:style-name="al">Kosten gemaakt na afloop van de in de verleningsbeschikking opgenomen projectperiode; </text:p>
                  </text:list-item>
                </text:list>
              </text:list-item>
            </text:list>
          </text:section>
          <text:section text:name="artikel_id1-3-2-2-9" text:style-name="artikel">
            <text:p text:style-name="artikel_kop_titel"><text:span text:style-name="artikel_kop_label">Artikel</text:span> <text:span text:style-name="artikel_kop_nr">1.8</text:span> Aanvullende voorwaarden </text:p>
            <text:p text:style-name="al">De aanvragen dienen te voldoen aan de volgende aanvullende criteria: </text:p>
            <text:list text:style-name="id1-3-2-2-9-3">
              <text:list-item text:style-override="id1-3-2-2-9-3-1">
                <text:number>1.</text:number>
                <text:p text:style-name="al">
                <text:span text:style-name="nadrukvet">Eenmalig karakter</text:span>: Het initiatief is eenmalig en geen terugkerende activiteit. </text:p>
              </text:list-item>
              <text:list-item text:style-override="id1-3-2-2-9-3-2">
                <text:number>2.</text:number>
                <text:p text:style-name="al">
                <text:span text:style-name="nadrukvet">Blijvend effect</text:span>: Het initiatief heeft een blijvend effect van minimaal tien jaar. </text:p>
              </text:list-item>
              <text:list-item text:style-override="id1-3-2-2-9-3-3">
                <text:number>3.</text:number>
                <text:p text:style-name="al">
                <text:span text:style-name="nadrukvet">Verbetering van leefbaarheid</text:span>: Het draagt bij aan een betere leefomgeving. </text:p>
              </text:list-item>
              <text:list-item text:style-override="id1-3-2-2-9-3-4">
                <text:number>4.</text:number>
                <text:p text:style-name="al">
                <text:span text:style-name="nadrukvet">Voorziet in een behoefte</text:span>: Het initiatief voorziet in een actuele behoefte, nu of binnen vijf jaar. </text:p>
              </text:list-item>
              <text:list-item text:style-override="id1-3-2-2-9-3-5">
                <text:number>5.</text:number>
                <text:p text:style-name="al">
                <text:span text:style-name="nadrukvet">Aanvullend, uniek en inspirerend</text:span>: Het initiatief onderscheidt zich door originaliteit en maatschappelijke meerwaarde. </text:p>
              </text:list-item>
              <text:list-item text:style-override="id1-3-2-2-9-3-6">
                <text:number>6.</text:number>
                <text:p text:style-name="al">
                <text:span text:style-name="nadrukvet">Maatschappelijk initiatief</text:span>: Het is gericht op het algemeen belang en niet op dat van een individueel belang. </text:p>
              </text:list-item>
              <text:list-item text:style-override="id1-3-2-2-9-3-7">
                <text:number>7.</text:number>
                <text:p text:style-name="al">
                <text:span text:style-name="nadrukvet">Duurzaamheidsdoelen</text:span>: Het initiatief sluit aan bij de gemeentelijke duurzaamheidsambities. </text:p>
              </text:list-item>
              <text:list-item text:style-override="id1-3-2-2-9-3-8">
                <text:number>8.</text:number>
                <text:p text:style-name="al">
                <text:span text:style-name="nadrukvet">Actieve koppeling met gemeentelijke projecten</text:span>: Het initiatief sluit aan, daar waar mogelijk, bij lopende of geplande gemeentelijke (onderhouds)projecten. </text:p>
              </text:list-item>
              <text:list-item text:style-override="id1-3-2-2-9-3-9">
                <text:number>9.</text:number>
                <text:p text:style-name="al">
                <text:span text:style-name="nadrukvet">Geen herhaalde financiering</text:span>: Voor het project is niet eerder subsidie aangevraagd bij de gemeente Bronckhorst. </text:p>
              </text:list-item>
            </text:list>
            <text:p text:style-name="al">
            <text:span text:style-name="nadrukvet">Toelichting: </text:span>
          </text:p>
            <text:p text:style-name="al">Voorgaande artikelen zijn de basis van het afwegingskader om initiatieven te beoordelen op hun maatschappelijke impact, duurzaamheid en aansluiting bij gemeentelijke doelen. Het stimuleert projecten die zowel een tijdelijk effect hebben, maar vooral ook langdurig bijdragen aan leefbaarheid en duurzaamheid. </text:p>
          </text:section>
          <text:section text:name="artikel_id1-3-2-2-10" text:style-name="artikel">
            <text:p text:style-name="artikel_kop_titel"><text:span text:style-name="artikel_kop_label">Artikel</text:span> <text:span text:style-name="artikel_kop_nr">1.9</text:span> Datum van indiening aanvraag </text:p>
            <text:p text:style-name="al">Aanvragen voor deze subsidie zijn in te dienen in de periode van <text:span text:style-name="nadrukvet">1 juni tot 15 september</text:span> van het betreffende jaar. </text:p>
            <text:p text:style-name="al"/>
            <text:p text:style-name="al">
            <text:span text:style-name="nadrukvet">Toelichting: </text:span>
          </text:p>
            <text:list text:style-name="id1-3-2-2-10-5">
              <text:list-item text:style-override="id1-3-2-2-10-5-1">
                <text:number>•</text:number>
                <text:p text:style-name="al">Aanvragen die buiten deze periode worden ingediend, worden niet in behandeling genomen. </text:p>
              </text:list-item>
              <text:list-item text:style-override="id1-3-2-2-10-5-2">
                <text:number>•</text:number>
                <text:p text:style-name="al">Het is raadzaam om tijdig alle benodigde documenten en bijlagen in bezit te hebben en deze bij de aanvraag mee te sturen om vertraging te voorkomen. </text:p>
              </text:list-item>
            </text:list>
          </text:section>
          <text:section text:name="artikel_id1-3-2-2-11" text:style-name="artikel">
            <text:p text:style-name="artikel_kop_titel"><text:span text:style-name="artikel_kop_label">Artikel</text:span> <text:span text:style-name="artikel_kop_nr">1.10</text:span> Uitbetaling en vaststelling </text:p>
            <text:list text:style-name="id1-3-2-2-11-2">
              <text:list-item text:style-override="id1-3-2-2-11-2">
                <text:number>1.</text:number>
                <text:p text:style-name="al">De definitieve vaststelling van de subsidie gebeurt op basis van een goedgekeurd verantwoordingsverslag, eventueel voorzien van bijlagen, dat uiterlijk vóór 1 december van het daaropvolgende jaar moet worden ingediend. </text:p>
                <text:p text:style-name="al"/>
              </text:list-item>
            </text:list>
            <text:p text:style-name="al">
            <text:span text:style-name="nadrukvet">Toelichting: </text:span>
          </text:p>
            <text:list text:style-name="id1-3-2-2-11-4">
              <text:list-item text:style-override="id1-3-2-2-11-4-1">
                <text:number>•</text:number>
                <text:p text:style-name="al">Het verantwoordingsverslag bevat een financiële verantwoording en een inhoudelijke evaluatie van het initiatief. </text:p>
              </text:list-item>
              <text:list-item text:style-override="id1-3-2-2-11-4-2">
                <text:number>•</text:number>
                <text:p text:style-name="al">Indien het verslag niet tijdig of niet volledig wordt ingediend, kan dit leiden tot terugvordering van (een deel van) de subsidie.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3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Cultuur en recreatie | Organisatie en beleid</meta:user-defined>
    <meta:user-defined meta:name="DC.source">Algemene subsidieverordening gemeente Bronckhorst 2014]|[https://lokaleregelgeving.overheid.nl/CVDR334502/1</meta:user-defined>
    <meta:user-defined meta:name="OVERHEIDop.referentienummer">Z211686/ D000393</meta:user-defined>
    <meta:user-defined meta:name="DCTERMS.alternative">Uitvoeringsregel subsidie Leefbaar en Sportief Bronckhorst</meta:user-defined>
    <dc:language>nl</dc:language>
    <meta:user-defined meta:name="OVERHEIDop.locatietype/OVERHEIDop.gebiedsmarkering">Gemeente</meta:user-defined>
    <meta:user-defined meta:name="DC.title">Uitvoeringsregel subsidie Leefbaar en Sportief Bronckhorst</meta:user-defined>
    <meta:user-defined meta:name="DCTERMS.W3CDTF/DCTERMS.available">2026-06-29</meta:user-defined>
    <meta:user-defined meta:name="DCTERMS.W3CDTF/OVERHEIDop.jaargang">2026</meta:user-defined>
    <meta:user-defined meta:name="OVERHEIDop.publicationIssue">309314</meta:user-defined>
    <meta:user-defined meta:name="OVERHEIDop.betreftRegeling">CVDR763548_1</meta:user-defined>
    <meta:user-defined meta:name="xs:date/OVERHEIDop.startdatum">2026-07-07</meta:user-defined>
    <meta:user-defined meta:name="OVERHEIDop.GmbID/DC.identifier">gmb-2026-309314</meta:user-defined>
    <meta:user-defined meta:name="OVERHEIDop.versieInformatie"/>
  </office:meta>
</office:document-meta>
</file>