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gner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ei 2026, geregistreerd onder zaak(nummer) Z2026-00006230, aangaande:</text:p>
            <text:p text:style-name="common-al">Omschrijving/naam: <text:span text:style-name="nadrukvet">plaatsen van een tijdelijk unit voor bevolkingsonderzoek (1-8 t/m 31-12 2026)</text:span></text:p>
            <text:p text:style-name="common-al">Locatie/adres: <text:span text:style-name="nadrukvet">Wagnerple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2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2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3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30</meta:user-defined>
    <meta:user-defined meta:name="DCTERMS.abstract">Z2026-00006230 - plaatsen van een tijdelijk unit voor bevolkingsonderzoek (1-8 t/m 31-12 2026)</meta:user-defined>
    <dc:language>nl</dc:language>
    <meta:user-defined meta:name="OVERHEIDop.locatietype/OVERHEIDop.gebiedsmarkering">Vlak</meta:user-defined>
    <meta:user-defined meta:name="DC.title">Besluit op aanvraag omgevingsvergunning, Wagnerplein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13</meta:user-defined>
    <meta:user-defined meta:name="OVERHEIDop.GmbID/DC.identifier">gmb-2026-309313</meta:user-defined>
    <meta:user-defined meta:name="OVERHEIDop.versieInformatie"/>
  </office:meta>
</office:document-meta>
</file>