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8-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1-3-5">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1*"/>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1*"/>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1*"/>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1*"/>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18*"/>
    </style:style>
    <style:style style:family="table-column" style:parent-style-name="colspec" style:name="id1-3-2-4-25-1-1">
      <style:table-column-properties style:rel-column-width="61*"/>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18*"/>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18*"/>
    </style:style>
    <style:style style:family="table-column" style:parent-style-name="colspec" style:name="id1-3-2-4-29-1-1">
      <style:table-column-properties style:rel-column-width="61*"/>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18*"/>
    </style:style>
    <style:style style:family="table-column" style:parent-style-name="colspec" style:name="id1-3-2-4-31-1-1">
      <style:table-column-properties style:rel-column-width="61*"/>
    </style:style>
    <style:style style:family="table-column" style:parent-style-name="colspec" style:name="id1-3-2-4-31-1-2">
      <style:table-column-properties style:rel-column-width="9*"/>
    </style:style>
    <style:style style:family="table-column" style:parent-style-name="colspec" style:name="id1-3-2-4-31-1-3">
      <style:table-column-properties style:rel-column-width="18*"/>
    </style:style>
  </office:automatic-styles>
  <office:body>
    <office:text>
      <text:p text:style-name="new_page_staatscourant"/>
      <text:p text:style-name="single-kop-titel">Subsidieregeling voedselhulp 2027 tot en met 2028</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 h, en tweede lid, van de Algemene subsidieverordening Roosendaal:</text:p>
            <text:p text:style-name="al"/>
            <text:p text:style-name="al">besluit:</text:p>
            <text:p text:style-name="al"/>
            <text:p text:style-name="al">vast te stellen de Subsidieregeling <text:span text:style-name="nadrukvet">voedselhulp 2027 tot en met 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3">
                <text:number>c.</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4">
                <text:number>d.</text:number>
                <text:p text:style-name="al">
                <text:span text:style-name="nadrukcur">penvoerder</text:span>: de door het samenwerkingsverband aangewezen organisatie of persoon, die optreedt als aanvrager en na verlening als ontvanger en verantwoorder;</text:p>
              </text:list-item>
              <text:list-item text:style-override="id1-3-2-2-1-3-5">
                <text:number>e.</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6">
                <text:number>f.</text:number>
                <text:p text:style-name="al">
                <text:span text:style-name="nadrukcur">doelgroep</text:span>: inwoners van de gemeente Roosendaal met een inkomen onder of rond het bestaansminimum (maximaal tot een in 2027 nader te bepalen percentage van het wettelijk sociaal minimum);</text:p>
              </text:list-item>
              <text:list-item text:style-override="id1-3-2-2-1-3-7">
                <text:number>g.</text:number>
                <text:p text:style-name="al">VOG: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dat inwoners die leven onder of rond het sociaal minimum ondersteuning krijgen in de vorm van voedselpakketten.</text:p>
            <text:p text:style-name="al"/>
            <text:p text:style-name="al">Onderliggende doelstellingen zijn:</text:p>
            <text:p text:style-name="al"/>
            <text:list text:style-name="id1-3-2-2-2-6">
              <text:list-item text:style-override="id1-3-2-2-2-6-1">
                <text:number>1.</text:number>
                <text:p text:style-name="al">Het voorkomen van sociale uitsluiting van huishoudens die van een inkomen onder of rond het sociaal minimum moeten rondkomen;</text:p>
              </text:list-item>
              <text:list-item text:style-override="id1-3-2-2-2-6-2">
                <text:number>2.</text:number>
                <text:p text:style-name="al">Het bieden van bestaanszekerheid voor huishoudens die van een inkomen onder of rond het sociaal minimum moeten rondkom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genoemd in artikel 2.</text:p>
            <text:p text:style-name="al"/>
            <text:p text:style-name="al">Activiteiten die hieraan bijdragen:</text:p>
            <text:p text:style-name="al"/>
            <text:list text:style-name="id1-3-2-2-3-6">
              <text:list-item text:style-override="id1-3-2-2-3-6-1">
                <text:number>1.</text:number>
                <text:p text:style-name="al">Het bieden van noodhulp door verstrekking van voedselpakketten aan inwoners van de gemeente Roosendaal die van een inkomen onder of rond het sociaal minimum moeten rondkom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p text:style-name="al"/>
            <text:list text:style-name="id1-3-2-2-4-4">
              <text:list-item text:style-override="id1-3-2-2-4-4-1">
                <text:number>1.</text:number>
                <text:p text:style-name="al">Subsidie kan uitsluitend worden aangevraagd door:</text:p>
                <text:list text:style-name="id1-3-2-2-4-4-1-3">
                  <text:list-item text:style-override="id1-3-2-2-4-4-1-3-1">
                    <text:number>a.</text:number>
                    <text:p text:style-name="al">
                    <text:span text:style-name="nadrukcur">non-profit organisaties; </text:span>
                  </text:p>
                  </text:list-item>
                  <text:list-item text:style-override="id1-3-2-2-4-4-1-3-2">
                    <text:number>b.</text:number>
                    <text:p text:style-name="al">
                    <text:span text:style-name="nadrukcur">samenwerkingsverbanden van non-profit organisaties.</text:span>
                  </text:p>
                  </text:list-item>
                </text:list>
              </text:list-item>
              <text:list-item text:style-override="id1-3-2-2-4-4-2">
                <text:number/>
                <text:p text:style-name="al">Indien sprake is van een samenwerkingsverband dient de penvoerder de aanvraag in.</text:p>
              </text:list-item>
              <text:list-item text:style-override="id1-3-2-2-4-4-3">
                <text:number>2.</text:number>
                <text:p text:style-name="al">Aanvrager is in staat vanaf de start van het subsidiejaar alle onder artikel 3 genoemde activiteiten uit te voeren.</text:p>
              </text:list-item>
              <text:list-item text:style-override="id1-3-2-2-4-4-4">
                <text:number>3.</text:number>
                <text:p text:style-name="al">Aanvrager is in staat inzicht te geven in de meetbare effecten van de uitgevoerde activiteiten.</text:p>
              </text:list-item>
              <text:list-item text:style-override="id1-3-2-2-4-4-5">
                <text:number>4.</text:number>
                <text:p text:style-name="al">Aanvrager heeft gekwalificeerd personeel met kennis en kunde ten aanzien van de activiteiten en de doelgroep. </text:p>
              </text:list-item>
              <text:list-item text:style-override="id1-3-2-2-4-4-6">
                <text:number>5.</text:number>
                <text:p text:style-name="al">Aanvrager zorgt ervoor in bezit te zijn van VOG-verklaringen van het personeel en/of vrijwilligers voor de uitvoering van de activiteiten. </text:p>
              </text:list-item>
              <text:list-item text:style-override="id1-3-2-2-4-4-7">
                <text:number>6.</text:number>
                <text:p text:style-name="al">Aanvrager draagt aantoonbaar bij aan de inclusieve samenleving.</text:p>
              </text:list-item>
              <text:list-item text:style-override="id1-3-2-2-4-4-8">
                <text:number>7.</text:number>
                <text:p text:style-name="al">Aanvrager draagt aantoonbaar bij aan de inclusieve samenleving:</text:p>
                <text:list text:style-name="id1-3-2-2-4-4-8-3">
                  <text:list-item text:style-override="id1-3-2-2-4-4-8-3-1">
                    <text:number>•</text:number>
                    <text:p text:style-name="al">aanvrager stimuleert dat diverse (culturele-) achtergronden, handicap, persoonlijke kenmerken, eigenschappen, (seksuele en/of gender-) identiteiten geen belemmering vormen voor het stellen van de hulpvraag;</text:p>
                  </text:list-item>
                  <text:list-item text:style-override="id1-3-2-2-4-4-8-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4-8-3-3">
                    <text:number>•</text:number>
                    <text:p text:style-name="al">aanvrager draagt zorg voor uitstekende vindbaarheid van zowel de vraag naar als het aanbod van Voedselhulp door in ieder geval informatie op B1 niveau aan te bieden;</text:p>
                  </text:list-item>
                  <text:list-item text:style-override="id1-3-2-2-4-4-8-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 en omgaat met de thema’s schaamte en taboe ten aanzien van armoede;</text:span>
                  </text:p>
                  </text:list-item>
                  <text:list-item text:style-override="id1-3-2-2-5-3-1-3-4">
                    <text:number>d.</text:number>
                    <text:p text:style-name="al">
                    <text:span text:style-name="nadrukcur">de wijze waarop de dienstverlening laagdrempelig en toegankelijk wordt aangeboden;</text:span>
                  </text:p>
                  </text:list-item>
                  <text:list-item text:style-override="id1-3-2-2-5-3-1-3-5">
                    <text:number>e.</text:number>
                    <text:p text:style-name="al">
                    <text:span text:style-name="nadrukcur">de wijze waarop de intake en toegang tot de dienstverlening is georganiseerd;</text:span>
                  </text:p>
                  </text:list-item>
                  <text:list-item text:style-override="id1-3-2-2-5-3-1-3-6">
                    <text:number>f.</text:number>
                    <text:p text:style-name="al">
                    <text:span text:style-name="nadrukcur">de wijze waarop de kennis en kunde omtrent voedselveiligheid is geborgd;</text:span>
                  </text:p>
                  </text:list-item>
                  <text:list-item text:style-override="id1-3-2-2-5-3-1-3-7">
                    <text:number>g.</text:number>
                    <text:p text:style-name="al">
                    <text:span text:style-name="nadrukcur">de wijze waarop de effecten van de activiteiten/diensten gemeten en gerapporteerd worden;</text:span>
                  </text:p>
                  </text:list-item>
                  <text:list-item text:style-override="id1-3-2-2-5-3-1-3-8">
                    <text:number>h.</text:number>
                    <text:p text:style-name="al">
                    <text:span text:style-name="nadrukcur">de mate en variëteit van samenwerking met andere organisaties binnen de gemeente Roosendaal;</text:span>
                  </text:p>
                  </text:list-item>
                  <text:list-item text:style-override="id1-3-2-2-5-3-1-3-9">
                    <text:number>i.</text:number>
                    <text:p text:style-name="al">
                    <text:span text:style-name="nadrukcur">de wijze waarop wordt samengewerkt en afgestemd met andere organisaties binnen de gemeente Roosendaal;</text:span>
                  </text:p>
                  </text:list-item>
                  <text:list-item text:style-override="id1-3-2-2-5-3-1-3-10">
                    <text:number>j.</text:number>
                    <text:p text:style-name="al">
                    <text:span text:style-name="nadrukcur">de mate waarin de beschikbare middelen effectief en efficiënt worden ingezet, waarbij aandacht wordt besteed aan kosteneffectiviteit;</text:span>
                  </text:p>
                  </text:list-item>
                  <text:list-item text:style-override="id1-3-2-2-5-3-1-3-11">
                    <text:number>k.</text:number>
                    <text:p text:style-name="al">
                    <text:span text:style-name="nadrukcur">de mate waarin er aandacht is voor vernieuwing en innovatie.</text:span>
                  </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voedsel;</text:p>
                  </text:list-item>
                  <text:list-item text:style-override="id1-3-2-2-6-2-3-2">
                    <text:number>b.</text:number>
                    <text:p text:style-name="al">kosten voor logistiek;</text:p>
                  </text:list-item>
                  <text:list-item text:style-override="id1-3-2-2-6-2-3-3">
                    <text:number>c.</text:number>
                    <text:p text:style-name="al">kosten voor de uitgiftepunten;</text:p>
                  </text:list-item>
                  <text:list-item text:style-override="id1-3-2-2-6-2-3-4">
                    <text:number>d.</text:number>
                    <text:p text:style-name="al">kosten voor de inzet van vrijwilliger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12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7 € 60.000</text:p>
                  </text:list-item>
                  <text:list-item text:style-override="id1-3-2-2-8-2-3-2">
                    <text:number>b.</text:number>
                    <text:p text:style-name="al">voor het jaar 2028 € 60.000</text:p>
                  </text:list-item>
                </text:list>
              </text:list-item>
            </text:list>
            <text:p text:style-name="al">
            <text:span text:style-name="nadrukcur">Een deel van het subsidiebedrag wordt gebruikt voor de bekostiging van de inkoop en distributie van melk voor cliënten van de voedselbank.</text:span>
          </text:p>
            <text:list text:style-name="id1-3-2-2-8-4">
              <text:list-item text:style-override="id1-3-2-2-8-4">
                <text:number>2.</text:number>
                <text:p text:style-name="al">Het subsidieplafond kan worden verhoogd met een indexering. </text:p>
              </text:list-item>
              <text:list-item text:style-override="id1-3-2-2-8-5">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omgang met thema’s als schaamte en taboe ten aanzien van armoede;</text:p>
                      </text:list-item>
                      <text:list-item text:style-override="id1-3-2-2-9-2-3-1-3-3">
                        <text:number>•</text:number>
                        <text:p text:style-name="al">de wijze waarop de aanvrager de doelgroep wil bereiken en de wijze waarop de dienstverlening laagdrempelig en toegankelijk wordt aangeboden;</text:p>
                      </text:list-item>
                      <text:list-item text:style-override="id1-3-2-2-9-2-3-1-3-4">
                        <text:number>•</text:number>
                        <text:p text:style-name="al">een beschrijving van de wijze waarop de aanvrager beoordeelt wie toegang heeft tot de dienstverlening;</text:p>
                      </text:list-item>
                      <text:list-item text:style-override="id1-3-2-2-9-2-3-1-3-5">
                        <text:number>•</text:number>
                        <text:p text:style-name="al">een omschrijving van de mate van kennis en kunde van de organisatie ten aanzien van voedselveiligheid. </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mate en wijze van samenwerking binnen andere organisaties in de PIUS X; </text:p>
                      </text:list-item>
                      <text:list-item text:style-override="id1-3-2-2-9-2-3-3-3-2">
                        <text:number>•</text:number>
                        <text:p text:style-name="al">de mate en wijze waarop samengewerkt wordt met professionele hulpverleners en verwijzers; </text:p>
                      </text:list-item>
                      <text:list-item text:style-override="id1-3-2-2-9-2-3-3-3-3">
                        <text:number>•</text:number>
                        <text:p text:style-name="al">de mate en wijze waarop samengewerkt wordt met andere organisaties in de gemeente Roosendaal die zich bezighouden met bestaanszekerheid. </text:p>
                      </text:list-item>
                    </text:list>
                  </text:list-item>
                  <text:list-item text:style-override="id1-3-2-2-9-2-3-4">
                    <text:number>d.</text:number>
                    <text:p text:style-name="al">Effectiviteit en efficiëntie </text:p>
                    <text:list text:style-name="id1-3-2-2-9-2-3-4-3">
                      <text:list-item text:style-override="id1-3-2-2-9-2-3-4-3-1">
                        <text:number>•</text:number>
                        <text:p text:style-name="al">De mate waarin de beschikbare middelen effectief en efficiënt worden ingezet om bij te dragen aan de te behalen resultaten.</text:p>
                      </text:list-item>
                    </text:list>
                  </text:list-item>
                  <text:list-item text:style-override="id1-3-2-2-9-2-3-5">
                    <text:number>e.</text:number>
                    <text:p text:style-name="al">Vernieuwing</text:p>
                    <text:list text:style-name="id1-3-2-2-9-2-3-5-3">
                      <text:list-item text:style-override="id1-3-2-2-9-2-3-5-3-1">
                        <text:number>•</text:number>
                        <text:p text:style-name="al">de mate waarin er aandacht is voor vernieuwing van de dienstverlening en innovatieve ideeën en initiatieven door de organisatie worden ondersteund.</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twe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De subsidieontvanger verleent desgevraagd medewerking aan onderzoeken, evaluaties of monitoring die door of namens de gemeente worden uitgevoerd.</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Individueel beoordelingsformulier tender Subsidieregeling voedselhulp 2027 tot en met 2028</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Kwaliteit van de dienstverlenin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 de mate van kennis en kunde van de organisatie ten aanzien van de activiteiten en de doelgroep;</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omgang met thema’s als schaamte en taboe ten aanzien van armoede;</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wijze waarop de aanvrager de doelgroep wil bereiken en de wijze waarop de dienstverlening laagdrempelig en toegankelijk wordt aangeboden;</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een beschrijving van de wijze waarop de aanvrager beoordeelt wie toegang heeft tot de dienstverlening;</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een omschrijving van de mate van kennis en kunde van de organisatie ten aanzien van voedselveiligheid. </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Aansluiten bij beoogde doelstell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activiteiten bijdragen aan het realiseren van de doelstelling genoemd in artikel 2; </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mate waarin de doelgroep bereikt wordt.</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Samenwerking met andere organisaties</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de mate en wijze van samenwerking binnen andere organisaties in de PIUS X; </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mate en wijze waarop samengewerkt wordt met professionele hulpverleners en verwijzers;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de mate en wijze waarop samengewerkt wordt met andere organisaties in de gemeente Roosendaal die zich bezighouden met bestaanszekerheid.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Effectiviteit en efficiënti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de mate waarin de beschikbare middelen effectief en efficiënt worden ingezet om bij te dragen aan de te behalen resultaten.</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Vernieuw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de mate waarin er aandacht is voor vernieuwing van de dienstverlening en innovatieve ideeën en initiatieven door de organisatie worden ondersteund.</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van kennis en kunde van de organisatie ten aanzien van de activiteiten en de doelgroep</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text:span>
                    </text:span>
                    <text:span text:style-name="nadrukvet">de omgang met thema’s als schaamte en taboe ten aanzien van armoede</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
                      <text:span text:style-name="nadrukcur">• de wijze waarop de aanvrager de doelgroep wil bereiken en de wijze waarop de dienstverlening laagdrempelig en toegankelijk wordt aangebod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
                      <text:span text:style-name="nadrukcur">• een beschrijving van de wijze waarop de aanvrager beoordeelt wie toegang heeft tot de dienstverlening</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
                      <text:span text:style-name="nadrukcur">• een omschrijving van de mate van kennis en kunde van de organisatie ten aanzien van voedselveilighei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
                      <text:span text:style-name="nadrukcur">• de mate waarin de doelgroep bereikt word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c. Beoordelingscriterium samenwerking met andere organisaties</text:span>
                  </text:p>
                </table:table-cell>
              </table:table-row>
              <table:table-row table:style-name="row">
                <table:table-cell table:style-name="cell_frame_all" table:number-rows-spanned="1" table:number-columns-spanned="3">
                  <text:p text:style-name="table_al">
                    <text:span text:style-name="nadrukvet">
                      <text:span text:style-name="nadrukcur">• de mate en wijze van samenwerking binnen andere organisaties in het HUIS van Bestaanszekerheid (voormalig PIUS X)</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
                      <text:span text:style-name="nadrukcur">• de mate en wijze waarop samengewerkt wordt met professionele hulpverleners en verwijzer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
                      <text:span text:style-name="nadrukcur">• de mate en wijze waarop samengewerkt wordt met andere organisaties in de gemeente Roosendaal die zich bezighouden met bestaanszekerheid.</text:span>
                    </text:span>
                    <text:span text:style-name="nadrukcur">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d. Beoordelingscriterium Effectiviteit en efficiëntie</text:span>
                  </text:p>
                </table:table-cell>
              </table:table-row>
              <table:table-row table:style-name="row">
                <table:table-cell table:style-name="cell_frame_all" table:number-rows-spanned="1" table:number-columns-spanned="3">
                  <text:p text:style-name="table_al">
                    <text:span text:style-name="nadrukvet">
                      <text:span text:style-name="nadrukcur">• </text:span>
                    </text:span>
                    <text:span text:style-name="nadrukcur">de mate waarin de beschikbare middelen effectief en efficiënt worden ingezet om bij te dragen aan de te behalen resultat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e. Beoordelingscriterium vernieuwing</text:span> </text:p>
                </table:table-cell>
              </table:table-row>
              <table:table-row table:style-name="row">
                <table:table-cell table:style-name="cell_frame_all" table:number-rows-spanned="1" table:number-columns-spanned="3">
                  <text:p text:style-name="table_al">
                    <text:span text:style-name="nadrukvet">
                      <text:span text:style-name="nadrukcur">• de mate waarin er aandacht is voor vernieuwing van de dienstverlening en innovatieve ideeën en initiatieven door de organisatie worden ondersteun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3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voedselhulp 2027 tot en met 2028</meta:user-defined>
    <dc:language>nl</dc:language>
    <meta:user-defined meta:name="OVERHEIDop.locatietype/OVERHEIDop.gebiedsmarkering">Gemeente</meta:user-defined>
    <meta:user-defined meta:name="DC.title">Subsidieregeling voedselhulp 2027 tot en met 2028</meta:user-defined>
    <meta:user-defined meta:name="DCTERMS.W3CDTF/DCTERMS.available">2026-06-30</meta:user-defined>
    <meta:user-defined meta:name="DCTERMS.W3CDTF/OVERHEIDop.jaargang">2026</meta:user-defined>
    <meta:user-defined meta:name="OVERHEIDop.publicationIssue">309312</meta:user-defined>
    <meta:user-defined meta:name="OVERHEIDop.betreftRegeling">CVDR763547_1</meta:user-defined>
    <meta:user-defined meta:name="xs:date/OVERHEIDop.startdatum">2026-07-03</meta:user-defined>
    <meta:user-defined meta:name="OVERHEIDop.GmbID/DC.identifier">gmb-2026-309312</meta:user-defined>
    <meta:user-defined meta:name="OVERHEIDop.versieInformatie"/>
  </office:meta>
</office:document-meta>
</file>