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bovenwoning in 4 appartementen (revisie op eerdere vergunning) op het perceel Van Galenstraat 29 B, 3814 R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bovenwoning in 4 appartementen (revisie op eerdere vergunning) op het perceel Van Galenstraat 29 B, 3814 RA Amersfoort</text:span>
          </text:p>
            <text:p text:style-name="common-al">De Gemeente Amersfoort heeft op 13-01-2026 een aanvraag voor een omgevingsvergunning ontvangen voor het splitsen van de bovenwoning in 4 appartementen (revisie op eerdere vergunning) op het perceel Van Galenstraat 29 B, 3814 RA Amersfoort, met kenmerk CLZ-000321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3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164</meta:user-defined>
    <dc:language>nl</dc:language>
    <meta:user-defined meta:name="OVERHEIDop.locatietype/OVERHEIDop.gebiedsmarkering">Punt</meta:user-defined>
    <meta:user-defined meta:name="DC.title">Ontvangen aanvraag omgevingsvergunning voor het splitsen van de bovenwoning in 4 appartementen (revisie op eerdere vergunning) op het perceel Van Galenstraat 29 B, 3814 RA Amersfoor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31</meta:user-defined>
    <meta:user-defined meta:name="OVERHEIDop.GmbID/DC.identifier">gmb-2026-30931</meta:user-defined>
    <meta:user-defined meta:name="OVERHEIDop.versieInformatie"/>
  </office:meta>
</office:document-meta>
</file>