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1-3">
      <text:list-level-style-bullet text:bullet-char="-" text:level="1">
        <style:list-level-properties text:min-label-width="10mm"/>
      </text:list-level-style-bullet>
    </text:list-style>
    <text:list-style style:name="id1-3-2-2-3-4-1-4-1-3-1">
      <text:list-level-style-bullet text:bullet-char="-" text:level="1">
        <style:list-level-properties text:min-label-width="10mm"/>
      </text:list-level-style-bullet>
    </text:list-style>
    <text:list-style style:name="id1-3-2-2-3-4-1-4-1-3-2">
      <text:list-level-style-bullet text:bullet-char="-" text:level="1">
        <style:list-level-properties text:min-label-width="10mm"/>
      </text:list-level-style-bullet>
    </text:list-style>
    <text:list-style style:name="id1-3-2-2-3-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4-2-3">
      <text:list-level-style-bullet text:bullet-char="-" text:level="1">
        <style:list-level-properties text:min-label-width="10mm"/>
      </text:list-level-style-bullet>
    </text:list-style>
    <text:list-style style:name="id1-3-2-2-3-4-1-4-2-3-1">
      <text:list-level-style-bullet text:bullet-char="-" text:level="1">
        <style:list-level-properties text:min-label-width="10mm"/>
      </text:list-level-style-bullet>
    </text:list-style>
    <text:list-style style:name="id1-3-2-2-3-4-1-4-2-3-2">
      <text:list-level-style-bullet text:bullet-char="-" text:level="1">
        <style:list-level-properties text:min-label-width="10mm"/>
      </text:list-level-style-bullet>
    </text:list-style>
    <text:list-style style:name="id1-3-2-2-3-4-2">
      <text:list-level-style-bullet style:num-suffix=""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1-3">
      <text:list-level-style-bullet text:bullet-char="-" text:level="1">
        <style:list-level-properties text:min-label-width="10mm"/>
      </text:list-level-style-bullet>
    </text:list-style>
    <text:list-style style:name="id1-3-2-2-3-4-3-4-1-3-1">
      <text:list-level-style-bullet text:bullet-char="-" text:level="1">
        <style:list-level-properties text:min-label-width="10mm"/>
      </text:list-level-style-bullet>
    </text:list-style>
    <text:list-style style:name="id1-3-2-2-3-4-3-4-1-3-2">
      <text:list-level-style-bullet text:bullet-char="-" text:level="1">
        <style:list-level-properties text:min-label-width="10mm"/>
      </text:list-level-style-bullet>
    </text:list-style>
    <text:list-style style:name="id1-3-2-2-3-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2-3">
      <text:list-level-style-bullet text:bullet-char="-" text:level="1">
        <style:list-level-properties text:min-label-width="10mm"/>
      </text:list-level-style-bullet>
    </text:list-style>
    <text:list-style style:name="id1-3-2-2-3-4-3-4-2-3-1">
      <text:list-level-style-bullet text:bullet-char="-" text:level="1">
        <style:list-level-properties text:min-label-width="10mm"/>
      </text:list-level-style-bullet>
    </text:list-style>
    <text:list-style style:name="id1-3-2-2-3-4-4">
      <text:list-level-style-bullet style:num-suffix=""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3-1">
      <text:list-level-style-bullet text:bullet-char="•" text:level="1">
        <style:list-level-properties text:min-label-width="10mm"/>
      </text:list-level-style-bullet>
    </text:list-style>
    <text:list-style style:name="id1-3-2-2-3-4-4-3-2">
      <text:list-level-style-bullet text:bullet-char="•" text:level="1">
        <style:list-level-properties text:min-label-width="10mm"/>
      </text:list-level-style-bullet>
    </text:list-style>
    <text:list-style style:name="id1-3-2-2-3-4-4-3-3">
      <text:list-level-style-bullet text:bullet-char="•" text:level="1">
        <style:list-level-properties text:min-label-width="10mm"/>
      </text:list-level-style-bullet>
    </text:list-style>
    <text:list-style style:name="id1-3-2-2-3-4-4-3-4">
      <text:list-level-style-bullet text:bullet-char="•" text:level="1">
        <style:list-level-properties text:min-label-width="10mm"/>
      </text:list-level-style-bullet>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1-3">
      <text:list-level-style-bullet text:bullet-char="-" text:level="1">
        <style:list-level-properties text:min-label-width="10mm"/>
      </text:list-level-style-bullet>
    </text:list-style>
    <text:list-style style:name="id1-3-2-2-3-4-5-4-1-3-1">
      <text:list-level-style-bullet text:bullet-char="-" text:level="1">
        <style:list-level-properties text:min-label-width="10mm"/>
      </text:list-level-style-bullet>
    </text:list-style>
    <text:list-style style:name="id1-3-2-2-3-4-5-4-1-3-2">
      <text:list-level-style-bullet text:bullet-char="-" text:level="1">
        <style:list-level-properties text:min-label-width="10mm"/>
      </text:list-level-style-bullet>
    </text:list-style>
    <text:list-style style:name="id1-3-2-2-3-4-5-4-1-3-3">
      <text:list-level-style-bullet text:bullet-char="-" text:level="1">
        <style:list-level-properties text:min-label-width="10mm"/>
      </text:list-level-style-bullet>
    </text:list-style>
    <text:list-style style:name="id1-3-2-2-3-4-5-4-1-3-4">
      <text:list-level-style-bullet text:bullet-char="-" text:level="1">
        <style:list-level-properties text:min-label-width="10mm"/>
      </text:list-level-style-bullet>
    </text:list-style>
    <text:list-style style:name="id1-3-2-2-3-4-6">
      <text:list-level-style-bullet style:num-suffix="" text:bullet-char="​" text:level="1">
        <style:list-level-properties text:min-label-width="10mm"/>
      </text:list-level-style-bullet>
    </text:list-style>
    <text:list-style style:name="id1-3-2-2-3-4-6-3">
      <text:list-level-style-bullet text:bullet-char="•" text:level="1">
        <style:list-level-properties text:min-label-width="10mm"/>
      </text:list-level-style-bullet>
    </text:list-style>
    <text:list-style style:name="id1-3-2-2-3-4-6-3-1">
      <text:list-level-style-bullet text:bullet-char="•" text:level="1">
        <style:list-level-properties text:min-label-width="10mm"/>
      </text:list-level-style-bullet>
    </text:list-style>
    <text:list-style style:name="id1-3-2-2-3-4-6-3-2">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4-1-3">
      <text:list-level-style-bullet text:bullet-char="-" text:level="1">
        <style:list-level-properties text:min-label-width="10mm"/>
      </text:list-level-style-bullet>
    </text:list-style>
    <text:list-style style:name="id1-3-2-2-7-4-1-4-1-3-1">
      <text:list-level-style-bullet text:bullet-char="-" text:level="1">
        <style:list-level-properties text:min-label-width="10mm"/>
      </text:list-level-style-bullet>
    </text:list-style>
    <text:list-style style:name="id1-3-2-2-7-4-1-4-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1-4-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1-4-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1-4-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1-4-1-3-2">
      <text:list-level-style-bullet text:bullet-char="-" text:level="1">
        <style:list-level-properties text:min-label-width="10mm"/>
      </text:list-level-style-bullet>
    </text:list-style>
    <text:list-style style:name="id1-3-2-2-7-4-1-4-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1-4-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1-4-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1-4-1-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4-2-3">
      <text:list-level-style-bullet text:bullet-char="-" text:level="1">
        <style:list-level-properties text:min-label-width="10mm"/>
      </text:list-level-style-bullet>
    </text:list-style>
    <text:list-style style:name="id1-3-2-2-7-4-1-4-2-3-1">
      <text:list-level-style-bullet text:bullet-char="-" text:level="1">
        <style:list-level-properties text:min-label-width="10mm"/>
      </text:list-level-style-bullet>
    </text:list-style>
    <text:list-style style:name="id1-3-2-2-7-4-1-4-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1-4-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1-4-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1-4-2-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1-4-2-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1-4-2-3-2">
      <text:list-level-style-bullet text:bullet-char="-" text:level="1">
        <style:list-level-properties text:min-label-width="10mm"/>
      </text:list-level-style-bullet>
    </text:list-style>
    <text:list-style style:name="id1-3-2-2-7-4-1-4-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1-4-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1-4-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1-4-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4-1-3">
      <text:list-level-style-bullet text:bullet-char="-" text:level="1">
        <style:list-level-properties text:min-label-width="10mm"/>
      </text:list-level-style-bullet>
    </text:list-style>
    <text:list-style style:name="id1-3-2-2-7-4-2-4-1-3-1">
      <text:list-level-style-bullet text:bullet-char="-" text:level="1">
        <style:list-level-properties text:min-label-width="10mm"/>
      </text:list-level-style-bullet>
    </text:list-style>
    <text:list-style style:name="id1-3-2-2-7-4-2-4-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2-4-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2-4-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2-4-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2-4-1-3-2">
      <text:list-level-style-bullet text:bullet-char="-" text:level="1">
        <style:list-level-properties text:min-label-width="10mm"/>
      </text:list-level-style-bullet>
    </text:list-style>
    <text:list-style style:name="id1-3-2-2-7-4-2-4-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2-4-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2-4-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2-4-1-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4-2-3">
      <text:list-level-style-bullet text:bullet-char="-" text:level="1">
        <style:list-level-properties text:min-label-width="10mm"/>
      </text:list-level-style-bullet>
    </text:list-style>
    <text:list-style style:name="id1-3-2-2-7-4-2-4-2-3-1">
      <text:list-level-style-bullet text:bullet-char="-" text:level="1">
        <style:list-level-properties text:min-label-width="10mm"/>
      </text:list-level-style-bullet>
    </text:list-style>
    <text:list-style style:name="id1-3-2-2-7-4-2-4-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2-4-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2-4-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2-4-2-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4-1-3">
      <text:list-level-style-bullet text:bullet-char="-" text:level="1">
        <style:list-level-properties text:min-label-width="10mm"/>
      </text:list-level-style-bullet>
    </text:list-style>
    <text:list-style style:name="id1-3-2-2-7-4-3-4-1-3-1">
      <text:list-level-style-bullet text:bullet-char="-" text:level="1">
        <style:list-level-properties text:min-label-width="10mm"/>
      </text:list-level-style-bullet>
    </text:list-style>
    <text:list-style style:name="id1-3-2-2-7-4-3-4-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4-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4-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4-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4-1-3-2">
      <text:list-level-style-bullet text:bullet-char="-" text:level="1">
        <style:list-level-properties text:min-label-width="10mm"/>
      </text:list-level-style-bullet>
    </text:list-style>
    <text:list-style style:name="id1-3-2-2-7-4-3-4-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4-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4-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4-1-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4-1-3-3">
      <text:list-level-style-bullet text:bullet-char="-" text:level="1">
        <style:list-level-properties text:min-label-width="10mm"/>
      </text:list-level-style-bullet>
    </text:list-style>
    <text:list-style style:name="id1-3-2-2-7-4-3-4-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4-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4-1-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4-1-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4-1-3-4">
      <text:list-level-style-bullet text:bullet-char="-" text:level="1">
        <style:list-level-properties text:min-label-width="10mm"/>
      </text:list-level-style-bullet>
    </text:list-style>
    <text:list-style style:name="id1-3-2-2-7-4-3-4-1-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4-1-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4-1-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60*"/>
    </style:style>
    <style:style style:family="table-column" style:parent-style-name="colspec" style:name="id1-3-2-4-3-1-2">
      <style:table-column-properties style:rel-column-width="3*"/>
    </style:style>
    <style:style style:family="table-column" style:parent-style-name="colspec" style:name="id1-3-2-4-3-1-3">
      <style:table-column-properties style:rel-column-width="26*"/>
    </style:style>
    <text:list-style style:name="id1-3-2-4-3-1-4-2-1-1">
      <text:list-level-style-bullet text:bullet-char="•" text:level="1">
        <style:list-level-properties text:min-label-width="10mm"/>
      </text:list-level-style-bullet>
    </text:list-style>
    <text:list-style style:name="id1-3-2-4-3-1-4-2-1-1-1">
      <text:list-level-style-bullet text:bullet-char="•" text:level="1">
        <style:list-level-properties text:min-label-width="10mm"/>
      </text:list-level-style-bullet>
    </text:list-style>
    <text:list-style style:name="id1-3-2-4-3-1-4-3-1-1">
      <text:list-level-style-bullet text:bullet-char="•" text:level="1">
        <style:list-level-properties text:min-label-width="10mm"/>
      </text:list-level-style-bullet>
    </text:list-style>
    <text:list-style style:name="id1-3-2-4-3-1-4-3-1-1-1">
      <text:list-level-style-bullet text:bullet-char="•" text:level="1">
        <style:list-level-properties text:min-label-width="10mm"/>
      </text:list-level-style-bullet>
    </text:list-style>
    <text:list-style style:name="id1-3-2-4-3-1-4-4-1-1">
      <text:list-level-style-bullet text:bullet-char="•" text:level="1">
        <style:list-level-properties text:min-label-width="10mm"/>
      </text:list-level-style-bullet>
    </text:list-style>
    <text:list-style style:name="id1-3-2-4-3-1-4-4-1-1-1">
      <text:list-level-style-bullet text:bullet-char="•" text:level="1">
        <style:list-level-properties text:min-label-width="10mm"/>
      </text:list-level-style-bullet>
    </text:list-style>
    <text:list-style style:name="id1-3-2-4-3-1-4-5-1-1">
      <text:list-level-style-bullet text:bullet-char="•" text:level="1">
        <style:list-level-properties text:min-label-width="10mm"/>
      </text:list-level-style-bullet>
    </text:list-style>
    <text:list-style style:name="id1-3-2-4-3-1-4-5-1-1-1">
      <text:list-level-style-bullet text:bullet-char="•" text:level="1">
        <style:list-level-properties text:min-label-width="10mm"/>
      </text:list-level-style-bullet>
    </text:list-style>
    <style:style style:family="table-column" style:parent-style-name="colspec" style:name="id1-3-2-4-7-1-1">
      <style:table-column-properties style:rel-column-width="46*"/>
    </style:style>
    <style:style style:family="table-column" style:parent-style-name="colspec" style:name="id1-3-2-4-7-1-2">
      <style:table-column-properties style:rel-column-width="46*"/>
    </style:style>
  </office:automatic-styles>
  <office:body>
    <office:text>
      <text:p text:style-name="new_page_staatscourant"/>
      <text:p text:style-name="single-kop-titel">Subsidieregeling Toegankelijkheid en Meedoen 2027 tot en met 2030</text:p>
      <text:section text:name="regeling_id1-3-2" text:style-name="regeling">
        <text:section text:name="aanhef_id1-3-2-1" text:style-name="aanhef">
          <text:section text:name="preambule_id1-3-2-1-1" text:style-name="preambule">
            <text:p text:style-name="al">Het college van burgemeester en wethouders van de gemeente Roosendaal,</text:p>
            <text:p text:style-name="al"/>
            <text:p text:style-name="al">gelet op:</text:p>
            <text:p text:style-name="al"/>
            <text:p text:style-name="al">artikel 2, eerste lid, onder f, g, h, en tweede lid, van de Algemene subsidieverordening Roosendaal:</text:p>
            <text:p text:style-name="al"/>
            <text:p text:style-name="al">besluit: </text:p>
            <text:p text:style-name="al"/>
            <text:p text:style-name="al">vast te stellen de Subsidieregeling <text:span text:style-name="nadrukvet">Toegankelijkheid en Meedoen 2027 tot en met 203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p text:style-name="al"/>
            <text:list text:style-name="id1-3-2-2-1-4">
              <text:list-item text:style-override="id1-3-2-2-1-4-1">
                <text:number>a.</text:number>
                <text:p text:style-name="al">
                <text:span text:style-name="nadrukcur">beperking</text:span>; een belemmering in het meedoen aan activiteiten en/of het uitvoeren van alledaagse handelingen vanwege chronische ziekte(n) en/of handicap. Hierbij is het minder of niet kunnen horen, zien, bewegen en/of het kunnen verwerken van prikkels en informatie bepalend voor de mate waarin iemand in staat is om mee te doen op verschillende levensgebieden en/of dat iemand gelijke kansen ervaart;</text:p>
              </text:list-item>
              <text:list-item text:style-override="id1-3-2-2-1-4-2">
                <text:number>b.</text:number>
                <text:p text:style-name="al">
                <text:span text:style-name="nadrukcur">cultuursensitief werken</text:span>: een werkwijze waarbij rekening wordt gehouden met de etnische, culturele en sociale achtergrond en/of context van de betrokken mensen;</text:p>
              </text:list-item>
              <text:list-item text:style-override="id1-3-2-2-1-4-3">
                <text:number>c.</text:number>
                <text:p text:style-name="al">
                <text:span text:style-name="nadrukcur">emancipatiethema's</text:span>: emancipatie is het proces waarin herhaaldelijke wordt gestreefd naar gelijke rechten, vrijheden en kansen voor alle mensen ongeacht hun kenmerken, eigenschappen, voorkeuren en vaardigheden. Het doel is om een rechtvaardige en inclusieve samenleving te bereiken waarin alle mensen gelijke kansen hebben om hun volledige potentieel te bereiken. Voorbeelden van onderwerpen: gendergelijkheid, LHBTIQ+, neurodivergentie, visuele/ auditieve/ fysieke/ mentale/ cognitieve beperking en/of chronische ziekten, afkomst, etc.; </text:p>
              </text:list-item>
              <text:list-item text:style-override="id1-3-2-2-1-4-4">
                <text:number>d.</text:number>
                <text:p text:style-name="al">
                <text:span text:style-name="nadrukcur">ervaringsdeskundigen</text:span>; mensen die op basis van hun persoonlijke ervaringen hun kennis en advies aanbieden. In Roosendaal kan het lokale Rebellenteam worden gevraagd om advies. Zie de paragraaf ‘Rebellenteam’ in het Routeplan Inclusieve samenleving <text:a xlink:href="https://www.roosendaal.nl/routeplan-inclusieve-samenleving" xlink:type="simple"><text:span text:style-name="nadrukondlijn">https://www.roosendaal.nl/routeplan-inclusieve-samenleving</text:span></text:a>;</text:p>
              </text:list-item>
              <text:list-item text:style-override="id1-3-2-2-1-4-5">
                <text:number>e.</text:number>
                <text:p text:style-name="al">
                <text:span text:style-name="nadrukcur">inclusie</text:span>: inwoners in staat stellen gelijkwaardig mee te doen op alle onderdelen van het leven, ongeacht hun kenmerken, eigenschappen, voorkeuren en vaardigheden, zoals ook beschreven in het ‘Routeplan Inclusieve samenleving’; te downloaden op <text:a xlink:href="http://www.roosendaal.nl/belangrijke-documenten-subsidies" xlink:type="simple"><text:span text:style-name="nadrukondlijn">www.roosendaal.nl/belangrijke-documenten-subsidies</text:span></text:a> onder de kop ‘Over ons subsidiebeleid’;</text:p>
              </text:list-item>
              <text:list-item text:style-override="id1-3-2-2-1-4-6">
                <text:number>f.</text:number>
                <text:p text:style-name="al">
                <text:span text:style-name="nadrukcur">jaarlijkse subsidie</text:span>: subsidie die per (boek)jaar of voor een bepaald aantal boekjaren aan een organisatie voor een periode van maximaal vier jaar wordt verstrekt;</text:p>
              </text:list-item>
              <text:list-item text:style-override="id1-3-2-2-1-4-7">
                <text:number>g.</text:number>
                <text:p text:style-name="al">
                <text:span text:style-name="nadrukcur">organisatie</text:span>: we onderscheiden in deze regeling de non-profitorganisatie (een organisatie zonder winstoogmerk, gericht op maatschappelijke, sociale of culturele doelen) en de profitorganisatie (een organisatie die winst nastreeft als een van de belangrijkste doelstellingen);</text:p>
              </text:list-item>
              <text:list-item text:style-override="id1-3-2-2-1-4-8">
                <text:number>h.</text:number>
                <text:p text:style-name="al">
                <text:span text:style-name="nadrukcur">penvoerder</text:span>: de door het samenwerkingsverband aangewezen organisatie of persoon, die optreedt als aanvrager en na verlening als ontvanger en verantwoorder van de subsidie;</text:p>
              </text:list-item>
              <text:list-item text:style-override="id1-3-2-2-1-4-9">
                <text:number>i.</text:number>
                <text:p text:style-name="al">
                <text:span text:style-name="nadrukcur">Rebellenteam</text:span>; zie ervaringsdeskundigen;</text:p>
              </text:list-item>
              <text:list-item text:style-override="id1-3-2-2-1-4-10">
                <text:number>j.</text:number>
                <text:p text:style-name="al">
                <text:span text:style-name="nadrukcur">professioneel deskundig advies</text:span>: advies van een onafhankelijke marktpartij die aantoonbaar ervaren is in advisering op het gebied van fysieke toegankelijkheid binnen de kaders van relevante richtlijn, de relevante wet- en regelgeving zoals CROW, NLKT, Universal design, NEN 9120, ITS, VN Verdrag voor de gelijke rechten van mensen met een handicap, enz.; </text:p>
              </text:list-item>
              <text:list-item text:style-override="id1-3-2-2-1-4-11">
                <text:number>k.</text:number>
                <text:p text:style-name="al">
                <text:span text:style-name="nadrukcur">samenwerkingsverband</text:span>: een verband zonder rechtspersoonlijkheid dat is opgericht ten behoeve van de uitvoering van activiteiten, blijkend uit een daartoe vastgestelde overeenkomst;</text:p>
              </text:list-item>
              <text:list-item text:style-override="id1-3-2-2-1-4-12">
                <text:number>l.</text:number>
                <text:p text:style-name="al">
                <text:span text:style-name="nadrukcur">toegankelijkheid</text:span>: alle voorzieningen (zowel gebouwen als openbare ruimten en diensten) voor wonen, leven en werken zijn effectief bereikbaar, begrijpelijk en bruikbaar voor personen. Iedereen -met en zonder beperking(en) en/of chronische ziekte(n)- kan van deze voorzieningen op gelijkwaardige wijze gebruikmaken.</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oelstelling van de regeling is het bevorderen van een vitale en veerkrachtige samenleving waar iedere inwoner zich thuis voelt. </text:p>
            <text:p text:style-name="al"/>
            <text:p text:style-name="al">Hierbij is het hoofddoel: </text:p>
            <text:p text:style-name="al">
            <text:span text:style-name="nadrukcur">Een inclusieve samenleving waar inwoners op alle onderdelen van het leven mee kunnen doen, gelijke kansen ervaren en zichzelf mogen zijn.</text:span>
          </text:p>
            <text:p text:style-name="al"/>
            <text:p text:style-name="al">Onderliggende subdoelen zijn: </text:p>
            <text:list text:style-name="id1-3-2-2-2-8">
              <text:list-item text:style-override="id1-3-2-2-2-8-1">
                <text:number>•</text:number>
                <text:p text:style-name="al">
                <text:span text:style-name="nadrukcur">inwoners met een of meerdere beperking(en) en/of chronische ziekte(n) kunnen meedoen aan en hebben toegang tot activiteiten en publieke openbare locaties van profit- en non-profitorganisaties;</text:span>
              </text:p>
              </text:list-item>
              <text:list-item text:style-override="id1-3-2-2-2-8-2">
                <text:number>•</text:number>
                <text:p text:style-name="al">
                <text:span text:style-name="nadrukcur">het bevorderen van sociale samenhang en gemeenschapszin waardoor het welzijn, de (mentale en fysieke) gezondheid, de veerkracht en zelfredzaamheid van inwoners wordt vergroot; </text:span>
              </text:p>
              </text:list-item>
              <text:list-item text:style-override="id1-3-2-2-2-8-3">
                <text:number>•</text:number>
                <text:p text:style-name="al">
                <text:span text:style-name="nadrukcur">(non-)profitorganisaties in staat stellen hun activiteiten, entreé en inrichting toegankelijk te maken voor alle bezoekers en deelnemers;</text:span>
              </text:p>
              </text:list-item>
              <text:list-item text:style-override="id1-3-2-2-2-8-4">
                <text:number>•</text:number>
                <text:p text:style-name="al">
                <text:span text:style-name="nadrukcur">te stimuleren dat fysieke, digitale en sociale drempels worden opgeheven door bewustwording, kennisdeling, zichtbaarheid en ontmoetingsactiviteiten rondom emancipatiethema’s.</text:span>
              </text:p>
              </text:list-item>
            </text:list>
          </text:section>
          <text:section text:name="artikel_id1-3-2-2-3" text:style-name="artikel">
            <text:p text:style-name="artikel_kop_titel"><text:span text:style-name="artikel_kop_label">Artikel</text:span> <text:span text:style-name="artikel_kop_nr">3</text:span> Activiteiten die voor een subsidie in aanmerking komen</text:p>
            <text:p text:style-name="al">Activiteiten die voor een subsidie in aanmerking komen, moeten aantoonbaar bijdragen aan de doelstelling en de hoofd- en subdoel(en) van deze regeling zoals beschreven in artikel 2.</text:p>
            <text:p text:style-name="al"/>
            <text:list text:style-name="id1-3-2-2-3-4">
              <text:list-item text:style-override="id1-3-2-2-3-4-1">
                <text:number>1.</text:number>
                <text:p text:style-name="al">
                <text:span text:style-name="nadrukcur">
                  <text:span text:style-name="nadrukondlijn">Activiteit 1 -</text:span>
                </text:span>
                <text:span text:style-name="nadrukondlijn"> toegankelijke vrijetijdsbesteding: hobby's en sport</text:span>
              </text:p>
                <text:p text:style-name="al">Hierbij hoort alles dat eventuele drempels voor deelname kan verlagen of wegnemen.</text:p>
                <text:list text:style-name="id1-3-2-2-3-4-1-4">
                  <text:list-item text:style-override="id1-3-2-2-3-4-1-4-1">
                    <text:number>a.</text:number>
                    <text:p text:style-name="al">Toegankelijkheid entreé en gebouw: </text:p>
                    <text:list text:style-name="id1-3-2-2-3-4-1-4-1-3">
                      <text:list-item text:style-override="id1-3-2-2-3-4-1-4-1-3-1">
                        <text:number>-</text:number>
                        <text:p text:style-name="al">de inzet van professioneel deskundig advies en informatie door bijvoorbeeld Ongehinderd, PBT Consult of vergelijkbaar, dat gebaseerd is op relevante richtlijnen en wet- en regelgeving zoals CROW, ITS, NLKT, NEN 9120, Universal Design, enz. waarmee de fysieke toegankelijkheid van de entreé en de inrichting van de openbare publieke locatie wordt gerealiseerd;</text:p>
                      </text:list-item>
                      <text:list-item text:style-override="id1-3-2-2-3-4-1-4-1-3-2">
                        <text:number>-</text:number>
                        <text:p text:style-name="al">het aanbrengen van (praktische-) maatregelen en/of materialen -gebaseerd op het advies waarmee de fysieke toegankelijkheid van een openbare publieke locatie wordt gerealiseerd.</text:p>
                      </text:list-item>
                    </text:list>
                  </text:list-item>
                  <text:list-item text:style-override="id1-3-2-2-3-4-1-4-2">
                    <text:number>b.</text:number>
                    <text:p text:style-name="al">Meedoen aan sport en hobby-activiteiten:</text:p>
                    <text:list text:style-name="id1-3-2-2-3-4-1-4-2-3">
                      <text:list-item text:style-override="id1-3-2-2-3-4-1-4-2-3-1">
                        <text:number>-</text:number>
                        <text:p text:style-name="al">de inzet van professioneel deskundig advies en informatie die organisatoren in staat stelt om inwoners met een beperking en/of chronische ziekte duurzaam deel te laten nemen aan de geboden activiteiten; </text:p>
                      </text:list-item>
                      <text:list-item text:style-override="id1-3-2-2-3-4-1-4-2-3-2">
                        <text:number>-</text:number>
                        <text:p text:style-name="al">de aanschaf van materialen t.b.v. de activiteit/ het nemen van praktische maatregelen die organisatoren in staat stelt duurzame deelname aan sport-, spel- hobby- activiteiten voor inwoners met een beperking en/of chronische ziekte te borgen. </text:p>
                      </text:list-item>
                    </text:list>
                  </text:list-item>
                </text:list>
              </text:list-item>
              <text:list-item text:style-override="id1-3-2-2-3-4-2">
                <text:number/>
                <text:p text:style-name="al">Het beoogde resultaat van de inzet moet zijn: </text:p>
                <text:list text:style-name="id1-3-2-2-3-4-2-3">
                  <text:list-item text:style-override="id1-3-2-2-3-4-2-3-1">
                    <text:number>•</text:number>
                    <text:p text:style-name="al">bevorderen dat inwoners met en zonder beperking(en) en/of chronische ziekte(n) de activiteiten kunnen bezoeken en eraan mee kunnen doen; </text:p>
                  </text:list-item>
                  <text:list-item text:style-override="id1-3-2-2-3-4-2-3-2">
                    <text:number>•</text:number>
                    <text:p text:style-name="al">stimuleren dat organisaties in toenemende mate toegankelijke en inclusieve activiteiten bieden; </text:p>
                  </text:list-item>
                  <text:list-item text:style-override="id1-3-2-2-3-4-2-3-3">
                    <text:number>•</text:number>
                    <text:p text:style-name="al">dat Roosendaal een gevarieerd, inclusief en gastvrij activiteitenaanbod heeft dat toegankelijk is voor alle inwoners.</text:p>
                  </text:list-item>
                </text:list>
              </text:list-item>
              <text:list-item text:style-override="id1-3-2-2-3-4-3">
                <text:number>2.</text:number>
                <text:p text:style-name="al">
                <text:span text:style-name="nadrukcur">
                  <text:span text:style-name="nadrukondlijn">Activiteit 2</text:span>
                </text:span>
                <text:span text:style-name="nadrukondlijn"> - toegankelijke publieke locaties: wijk- en dorpshuizen, horeca en winkels</text:span>
              </text:p>
                <text:p text:style-name="al">Hierbij hoort alles dat eventuele drempels voor het bezoeken van de locaties en het meedoen aan activiteiten kan verlagen of wegnemen. </text:p>
                <text:list text:style-name="id1-3-2-2-3-4-3-4">
                  <text:list-item text:style-override="id1-3-2-2-3-4-3-4-1">
                    <text:number>a.</text:number>
                    <text:p text:style-name="al">Toegankelijkheid entreé en gebouw: </text:p>
                    <text:list text:style-name="id1-3-2-2-3-4-3-4-1-3">
                      <text:list-item text:style-override="id1-3-2-2-3-4-3-4-1-3-1">
                        <text:number>-</text:number>
                        <text:p text:style-name="al">de inzet van professioneel deskundig advies en informatie door bijvoorbeeld Ongehinderd, PBT Consult of vergelijkbaar, dat gebaseerd is op relevante richtlijnen en wet- en regelgeving zoals CROW, ITS, NLKT, NEN 9120, Universal Design, enz. waarmee de fysieke toegankelijkheid van de entreé en de inrichting van een openbare publieke locatie wordt gerealiseerd;</text:p>
                      </text:list-item>
                      <text:list-item text:style-override="id1-3-2-2-3-4-3-4-1-3-2">
                        <text:number>-</text:number>
                        <text:p text:style-name="al">het aanbrengen van (praktische-) maatregelen en/of materialen, gebaseerd op het advies waarmee de fysieke toegankelijkheid van de openbare publieke locatie wordt gerealiseerd.</text:p>
                      </text:list-item>
                    </text:list>
                  </text:list-item>
                  <text:list-item text:style-override="id1-3-2-2-3-4-3-4-2">
                    <text:number>b.</text:number>
                    <text:p text:style-name="al">Meedoen aan activiteiten/ gebruik maken van diensten:</text:p>
                    <text:list text:style-name="id1-3-2-2-3-4-3-4-2-3">
                      <text:list-item text:style-override="id1-3-2-2-3-4-3-4-2-3-1">
                        <text:number>-</text:number>
                        <text:p text:style-name="al">de inzet van professioneel deskundig advies en informatie die organisatoren in staat stelt om inwoners met een beperking en/of chronische ziekte duurzaam gebruik te maken van de geboden diensten en/of deel te kunnen nemen aan activiteiten.</text:p>
                      </text:list-item>
                    </text:list>
                  </text:list-item>
                </text:list>
              </text:list-item>
              <text:list-item text:style-override="id1-3-2-2-3-4-4">
                <text:number/>
                <text:p text:style-name="al">Het beoogde resultaat van de inzet moet zijn: </text:p>
                <text:list text:style-name="id1-3-2-2-3-4-4-3">
                  <text:list-item text:style-override="id1-3-2-2-3-4-4-3-1">
                    <text:number>•</text:number>
                    <text:p text:style-name="al">locaties worden in toenemende mate (fysiek) toegankelijk ingericht op basis van relevante richtlijnen, wet- en regelgeving zoals CROW, ITS, NLKT, NEN 9120, Universal Design, enz.; </text:p>
                  </text:list-item>
                  <text:list-item text:style-override="id1-3-2-2-3-4-4-3-2">
                    <text:number>•</text:number>
                    <text:p text:style-name="al">bevorderen dat inwoners met en zonder beperking(en) en/of chronische ziekte(n) de locaties kunnen bezoeken en mee kunnen doen aan activiteiten;</text:p>
                  </text:list-item>
                  <text:list-item text:style-override="id1-3-2-2-3-4-4-3-3">
                    <text:number>•</text:number>
                    <text:p text:style-name="al">stimuleren dat organisaties in toenemende mate toegankelijke en inclusieve activiteiten bieden; </text:p>
                  </text:list-item>
                  <text:list-item text:style-override="id1-3-2-2-3-4-4-3-4">
                    <text:number>•</text:number>
                    <text:p text:style-name="al">dat Roosendaal een gevarieerd, inclusief en gastvrij activiteitenaanbod heeft dat toegankelijk is voor alle inwoners.</text:p>
                  </text:list-item>
                </text:list>
              </text:list-item>
              <text:list-item text:style-override="id1-3-2-2-3-4-5">
                <text:number>3.</text:number>
                <text:p text:style-name="al">
                <text:span text:style-name="nadrukcur">
                  <text:span text:style-name="nadrukondlijn">Activiteit 3 –</text:span>
                </text:span>
                <text:span text:style-name="nadrukondlijn"> Meedoen en gelijke kansen </text:span>
              </text:p>
                <text:p text:style-name="al">Hierbij hoort alles dat bevordert dat inwoners met verschillen in eigenschappen, achtergronden, kenmerken, voorkeuren en vaardigheden mee kunnen doen aan het dagelijkse leven doordat sociale, digitale en fysieke drempels worden verminderd of opgeheven. </text:p>
                <text:list text:style-name="id1-3-2-2-3-4-5-4">
                  <text:list-item text:style-override="id1-3-2-2-3-4-5-4-1">
                    <text:number>a.</text:number>
                    <text:p text:style-name="al">Activiteiten en ontmoeting:</text:p>
                    <text:list text:style-name="id1-3-2-2-3-4-5-4-1-3">
                      <text:list-item text:style-override="id1-3-2-2-3-4-5-4-1-3-1">
                        <text:number>-</text:number>
                        <text:p text:style-name="al">(thema-)bijeenkomsten die kennis, zichtbaarheid en bewustwording rondom emancipatiethema’s vergroten zoals bijvoorbeeld een expositie, filmvertoning, theatervoorstelling, workshop, lezing, enz.;</text:p>
                      </text:list-item>
                      <text:list-item text:style-override="id1-3-2-2-3-4-5-4-1-3-2">
                        <text:number>-</text:number>
                        <text:p text:style-name="al">de praktische aanschaf van materialen en/of de huur van locatie(s) voor de organisatie van deze bijeenkomst(en); </text:p>
                      </text:list-item>
                      <text:list-item text:style-override="id1-3-2-2-3-4-5-4-1-3-3">
                        <text:number>-</text:number>
                        <text:p text:style-name="al">organiseren van periodieke activiteiten die bedoeld zijn om mee te doen aan het ‘alledaagse normale leven’. Bijvoorbeeld: eens per maand een prikkelarme film in de bioscoop, prikkelarm bowlen, tennis voor mensen met dementie etc.;</text:p>
                      </text:list-item>
                      <text:list-item text:style-override="id1-3-2-2-3-4-5-4-1-3-4">
                        <text:number>-</text:number>
                        <text:p text:style-name="al">de inzet van deskundige ondersteuning om (een) initiatiefnemer(s) met een beperking in staat te stellen de plannen en ideeën voor activiteiten te realiseren. Bijvoorbeeld: wereld autismeweek, internationale dag voor mensen met een beperking, enz. </text:p>
                      </text:list-item>
                    </text:list>
                  </text:list-item>
                </text:list>
              </text:list-item>
              <text:list-item text:style-override="id1-3-2-2-3-4-6">
                <text:number/>
                <text:p text:style-name="al">Het beoogde resultaat van de inzet moet zijn: </text:p>
                <text:list text:style-name="id1-3-2-2-3-4-6-3">
                  <text:list-item text:style-override="id1-3-2-2-3-4-6-3-1">
                    <text:number>•</text:number>
                    <text:p text:style-name="al">groeiende bewustwording van emancipathiethema’s door kennisdeling en zichtbaarheid, zodat inwoners zich zowel thuis voelen als onderdeel van de gemeenschap;</text:p>
                  </text:list-item>
                  <text:list-item text:style-override="id1-3-2-2-3-4-6-3-2">
                    <text:number>•</text:number>
                    <text:p text:style-name="al">stimuleren dat inwoners mee kunnen doen op alle terreinen van het (dagelijkse) leven, ongeacht hun eigenschappen, kenmerken, vaardigheden en voorkeuren.</text:p>
                  </text:list-item>
                </text:list>
              </text:list-item>
            </text:list>
          </text:section>
          <text:section text:name="artikel_id1-3-2-2-4" text:style-name="artikel">
            <text:p text:style-name="artikel_kop_titel"><text:span text:style-name="artikel_kop_label">Artikel</text:span> <text:span text:style-name="artikel_kop_nr">4</text:span> Voorwaarden aan de aanvrager</text:p>
            <text:p text:style-name="al">Organisaties die voor subsidie in aanmerking komen, voldoen aan de volgende vereisten:</text:p>
            <text:list text:style-name="id1-3-2-2-4-3">
              <text:list-item text:style-override="id1-3-2-2-4-3-1">
                <text:number>1.</text:number>
                <text:p text:style-name="al">Subsidie kan worden aangevraagd door:</text:p>
                <text:list text:style-name="id1-3-2-2-4-3-1-3">
                  <text:list-item text:style-override="id1-3-2-2-4-3-1-3-1">
                    <text:number>a.</text:number>
                    <text:p text:style-name="al">Profit- en non-profitorganisaties die gevestigd zijn in de gemeente Roosendaal en een publiek en openbaar toegankelijk (activiteiten-/diensten-) aanbod hebben op het gebied van vrijetijdsbesteding (waaronder hobby’s, sport en horeca) en alledaagse handelingen zoals winkelbezoek. </text:p>
                  </text:list-item>
                  <text:list-item text:style-override="id1-3-2-2-4-3-1-3-2">
                    <text:number>b.</text:number>
                    <text:p text:style-name="al">Non-profitorganisaties die zich richten op het stimuleren van bewustwording, zichtbaarheid en kennisvergroting rondom emancipatiethema's. </text:p>
                  </text:list-item>
                </text:list>
              </text:list-item>
              <text:list-item text:style-override="id1-3-2-2-4-3-2">
                <text:number>2.</text:number>
                <text:p text:style-name="al">Indien sprake is van een samenwerkingsverband dient de penvoerder de aanvraag in.</text:p>
              </text:list-item>
            </text:list>
          </text:section>
          <text:section text:name="artikel_id1-3-2-2-5" text:style-name="artikel">
            <text:p text:style-name="artikel_kop_titel"><text:span text:style-name="artikel_kop_label">Artikel</text:span> <text:span text:style-name="artikel_kop_nr">5</text:span> Voorwaarden aan de aanvraag</text:p>
            <text:p text:style-name="al">De subsidieaanvraag voldoet aan de volgende voorwaarden: </text:p>
            <text:list text:style-name="id1-3-2-2-5-3">
              <text:list-item text:style-override="id1-3-2-2-5-3-1">
                <text:number>1.</text:number>
                <text:p text:style-name="al">De subsidieaanvraag wordt voorafgaand aan de startdatum van de activiteit digitaal ingediend en dient binnen 18 maanden na aanvraag te starten.</text:p>
              </text:list-item>
              <text:list-item text:style-override="id1-3-2-2-5-3-2">
                <text:number>2.</text:number>
                <text:p text:style-name="al">Bij de subsidieaanvraag hoort een plan van aanpak of een activiteitenplan, waarin in ieder geval een omschrijving en/of beschrijving van het volgende is vermeld: </text:p>
                <text:list text:style-name="id1-3-2-2-5-3-2-3">
                  <text:list-item text:style-override="id1-3-2-2-5-3-2-3-1">
                    <text:number>a.</text:number>
                    <text:p text:style-name="al">
                    <text:span text:style-name="nadrukcur">de wijze waarop is voldaan aan de voorwaarden van de artikelen 3 en 4;</text:span>
                  </text:p>
                  </text:list-item>
                  <text:list-item text:style-override="id1-3-2-2-5-3-2-3-2">
                    <text:number>b.</text:number>
                    <text:p text:style-name="al">
                    <text:span text:style-name="nadrukcur">de wijze waarop de maatregelen bijdragen aan het realiseren van de in artikel 2 genoemde doelstelling;</text:span>
                  </text:p>
                  </text:list-item>
                  <text:list-item text:style-override="id1-3-2-2-5-3-2-3-3">
                    <text:number>c.</text:number>
                    <text:p text:style-name="al">
                    <text:span text:style-name="nadrukcur">de wijze waarop relevante inwonersgroepen geïnformeerd worden over de geboden activiteit/dienst, hoe het aanbod duurzaam lokaal bekend wordt gemaakt en dat het aanbod van activiteiten wordt geplaatst op roosendaalvoorjou.nl.</text:span>
                  </text:p>
                  </text:list-item>
                </text:list>
              </text:list-item>
              <text:list-item text:style-override="id1-3-2-2-5-3-3">
                <text:number>3.</text:number>
                <text:p text:style-name="al">Bij de subsidieaanvraag hoort een sluitende begroting in <text:a xlink:href="https://roosendaal.nl/downloadactiviteitenbegroting" xlink:type="simple"><text:span text:style-name="nadrukondlijn">verplicht format</text:span></text:a>, dat aangeeft wat de kosten per onderdeel en/of activiteit zijn. Dit format is te downloaden via <text:a xlink:href="https://roosendaal.nl/downloadactiviteitenbegroting" xlink:type="simple"><text:span text:style-name="nadrukondlijn">https://roosendaal.nl/downloadactiviteitenbegroting</text:span></text:a>. </text:p>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Het subsidiebedrag is gebaseerd op de noodzakelijke en werkelijke kosten. Hierbij wordt onderscheid gemaakt in (meer)kosten van profit- en non-profitorganisaties.</text:p>
              </text:list-item>
              <text:list-item text:style-override="id1-3-2-2-6-3">
                <text:number>2.</text:number>
                <text:p text:style-name="al">Subsidiabele kosten voor:</text:p>
                <text:list text:style-name="id1-3-2-2-6-3-3">
                  <text:list-item text:style-override="id1-3-2-2-6-3-3-1">
                    <text:number>a.</text:number>
                    <text:p text:style-name="al">
                  <text:span text:style-name="nadrukondlijn">non-profitorganisaties</text:span>: de (meer)kosten die gemaakt worden en die direct bijdragen aan het inclusief en toegankelijk maken van de georganiseerde activiteiten, de entree en/of de inrichting;</text:p>
                  </text:list-item>
                  <text:list-item text:style-override="id1-3-2-2-6-3-3-2">
                    <text:number>b.</text:number>
                    <text:p text:style-name="al">
                  <text:span text:style-name="nadrukondlijn">profitorganisaties</text:span>: de subsidie is gebaseerd op cofinanciering van de (meer)kosten die direct bijdragen aan het inclusief en toegankelijk maken van de georganiseerde activiteiten, geboden diensten, de entreé en/of de inrichting. </text:p>
                  </text:list-item>
                </text:list>
              </text:list-item>
              <text:list-item text:style-override="id1-3-2-2-6-4">
                <text:number>3.</text:number>
                <text:p text:style-name="al">Niet-subsidiabele kosten zijn in ieder geval:</text:p>
                <text:list text:style-name="id1-3-2-2-6-4-3">
                  <text:list-item text:style-override="id1-3-2-2-6-4-3-1">
                    <text:number>a.</text:number>
                    <text:p text:style-name="al">alle kosten die vallen onder de reguliere begroting van het periodiek onderhoud, gebouwenbeheer en/of kosten die horen bij het reguliere activiteitenaanbod, zoals drukwerk, materialen, reclame, etc.;</text:p>
                  </text:list-item>
                  <text:list-item text:style-override="id1-3-2-2-6-4-3-2">
                    <text:number>b.</text:number>
                    <text:p text:style-name="al">eventuele verschillen tussen de reguliere prijs van een ticket/entreebewijs en een verlaagde prijs voor een ticket/entreebewijs;</text:p>
                  </text:list-item>
                  <text:list-item text:style-override="id1-3-2-2-6-4-3-3">
                    <text:number>c.</text:number>
                    <text:p text:style-name="al">de kosten voor borg, eten en drinken, personeelskosten, vervoer van en naar de activiteit/dienst, kosten voor de begeleiding van deelnemers en bezoekers aan activiteiten, inhuur/inkoop derden met uitzondering van deskundige ondersteuning zoals beschreven in artikel 3;</text:p>
                  </text:list-item>
                  <text:list-item text:style-override="id1-3-2-2-6-4-3-4">
                    <text:number>d.</text:number>
                    <text:p text:style-name="al">aangepaste middelen/materialen die vergoed worden vanuit de WMO, het Uniek Sporten Loket of vergelijkbaar en welke in eigendom van de gebruiker komt in plaats van de stichting of vereniging die de activiteit aanbiedt. Bijvoorbeeld een op maat gemaakte rolstoel om te sporten. </text:p>
                  </text:list-item>
                </text:list>
              </text:list-item>
            </text:list>
          </text:section>
          <text:section text:name="artikel_id1-3-2-2-7" text:style-name="artikel">
            <text:p text:style-name="artikel_kop_titel"><text:span text:style-name="artikel_kop_label">Artikel</text:span> <text:span text:style-name="artikel_kop_nr">7</text:span> Maximaal subsidiebedrag per aanvraag/aanvrager</text:p>
            <text:p text:style-name="al">Per organisatie kan per kalenderjaar subsidie worden aangevraagd voor de onderstaande activiteiten. Er wordt onderscheid gemaakt tussen de maximaal aan te vragen bedragen voor non-profitorganisaties (zonder winstoogmerk) en profitorganisaties (met winstoogmerk).</text:p>
            <text:p text:style-name="al"/>
            <text:list text:style-name="id1-3-2-2-7-4">
              <text:list-item text:style-override="id1-3-2-2-7-4-1">
                <text:number>1.</text:number>
                <text:p text:style-name="al">
                <text:span text:style-name="nadrukcur">
                  <text:span text:style-name="nadrukondlijn">Activiteit 1 -</text:span>
                </text:span>
                <text:span text:style-name="nadrukondlijn"> toegankelijke vrijetijdsbesteding: hobby's en sport</text:span>
              </text:p>
                <text:p text:style-name="al">Hierbij hoort alles dat eventuele drempels voor deelname kan verlagen of wegnemen.</text:p>
                <text:list text:style-name="id1-3-2-2-7-4-1-4">
                  <text:list-item text:style-override="id1-3-2-2-7-4-1-4-1">
                    <text:number>a.</text:number>
                    <text:p text:style-name="al">Toegankelijkheid entreé en gebouw </text:p>
                    <text:list text:style-name="id1-3-2-2-7-4-1-4-1-3">
                      <text:list-item text:style-override="id1-3-2-2-7-4-1-4-1-3-1">
                        <text:number>-</text:number>
                        <text:p text:style-name="al">
                        <text:span text:style-name="nadrukcur">Professioneel deskundig advies en informatie I de entreé - de inrichting.</text:span>
                      </text:p>
                        <text:list text:style-name="id1-3-2-2-7-4-1-4-1-3-1-3">
                          <text:list-item text:style-override="id1-3-2-2-7-4-1-4-1-3-1-3-1">
                            <text:number>o</text:number>
                            <text:p text:style-name="al">Non-profitorganisatie: 100% tot maximaal € 2.500,-</text:p>
                          </text:list-item>
                          <text:list-item text:style-override="id1-3-2-2-7-4-1-4-1-3-1-3-2">
                            <text:number>o</text:number>
                            <text:p text:style-name="al">Profitorganisatie: 50% tot maximaal € 2.500,-</text:p>
                          </text:list-item>
                          <text:list-item text:style-override="id1-3-2-2-7-4-1-4-1-3-1-3-3">
                            <text:number>o</text:number>
                            <text:p text:style-name="al">Maximaal 2 aanvragen per jaar.</text:p>
                          </text:list-item>
                        </text:list>
                      </text:list-item>
                      <text:list-item text:style-override="id1-3-2-2-7-4-1-4-1-3-2">
                        <text:number>-</text:number>
                        <text:p text:style-name="al">
                        <text:span text:style-name="nadrukcur">(Praktische-) maatregelen en/of materialen.</text:span>
                      </text:p>
                        <text:list text:style-name="id1-3-2-2-7-4-1-4-1-3-2-3">
                          <text:list-item text:style-override="id1-3-2-2-7-4-1-4-1-3-2-3-1">
                            <text:number>o</text:number>
                            <text:p text:style-name="al">Non-profitorganisatie: 100% tot maximaal € 3.200,-</text:p>
                          </text:list-item>
                          <text:list-item text:style-override="id1-3-2-2-7-4-1-4-1-3-2-3-2">
                            <text:number>o</text:number>
                            <text:p text:style-name="al">Profitorganisatie: 50% tot maximaal € 3.200,-</text:p>
                          </text:list-item>
                          <text:list-item text:style-override="id1-3-2-2-7-4-1-4-1-3-2-3-3">
                            <text:number>o</text:number>
                            <text:p text:style-name="al">Maximaal 2 aanvragen per jaar.</text:p>
                          </text:list-item>
                        </text:list>
                      </text:list-item>
                    </text:list>
                  </text:list-item>
                  <text:list-item text:style-override="id1-3-2-2-7-4-1-4-2">
                    <text:number>b.</text:number>
                    <text:p text:style-name="al">Meedoen aan sport en hobby-activiteiten</text:p>
                    <text:list text:style-name="id1-3-2-2-7-4-1-4-2-3">
                      <text:list-item text:style-override="id1-3-2-2-7-4-1-4-2-3-1">
                        <text:number>-</text:number>
                        <text:p text:style-name="al">
                        <text:span text:style-name="nadrukcur">De inzet van professioneel deskundig advies en informatie I meedoen aan activiteiten.</text:span>
                      </text:p>
                        <text:list text:style-name="id1-3-2-2-7-4-1-4-2-3-1-3">
                          <text:list-item text:style-override="id1-3-2-2-7-4-1-4-2-3-1-3-1">
                            <text:number>o</text:number>
                            <text:p text:style-name="al">Advies (aangepaste-) sport- en beweegactiviteiten aan stichtingen en verenigingen: gratis beschikbaar via: het Uniek Sporten loket <text:a xlink:href="https://www.unieksporten.nl/brabant/roosendaal" xlink:type="simple"><text:span text:style-name="nadrukondlijn">https://www.unieksporten.nl/brabant/roosendaal</text:span></text:a> en de Uniek sporten adviseurs. </text:p>
                          </text:list-item>
                          <text:list-item text:style-override="id1-3-2-2-7-4-1-4-2-3-1-3-2">
                            <text:number>o</text:number>
                            <text:p text:style-name="al">Non-profitorganisatie - overige advieskosten ‘meedoen aan activiteiten’: 100% tot maximaal € 1.500,-</text:p>
                          </text:list-item>
                          <text:list-item text:style-override="id1-3-2-2-7-4-1-4-2-3-1-3-3">
                            <text:number>o</text:number>
                            <text:p text:style-name="al">Profitorganisatie - overige advieskosten ‘meedoen aan activiteiten’: 50% tot maximaal € 1.500,-</text:p>
                          </text:list-item>
                          <text:list-item text:style-override="id1-3-2-2-7-4-1-4-2-3-1-3-4">
                            <text:number>o</text:number>
                            <text:p text:style-name="al">Maximaal 2 aanvragen per jaar.</text:p>
                          </text:list-item>
                        </text:list>
                      </text:list-item>
                      <text:list-item text:style-override="id1-3-2-2-7-4-1-4-2-3-2">
                        <text:number>-</text:number>
                        <text:p text:style-name="al">
                        <text:span text:style-name="nadrukcur">(Praktische-) maatregelen en/of materialen t.b.v. de activiteit I duurzaam aanbieden sport, spel, hobby activiteiten.</text:span>
                      </text:p>
                        <text:list text:style-name="id1-3-2-2-7-4-1-4-2-3-2-3">
                          <text:list-item text:style-override="id1-3-2-2-7-4-1-4-2-3-2-3-1">
                            <text:number>o</text:number>
                            <text:p text:style-name="al">Non-profitorganisatie: 100% tot maximaal € 1.500,-</text:p>
                          </text:list-item>
                          <text:list-item text:style-override="id1-3-2-2-7-4-1-4-2-3-2-3-2">
                            <text:number>o</text:number>
                            <text:p text:style-name="al">Profitorganisatie: 50% tot maximaal € 1.500,-</text:p>
                          </text:list-item>
                          <text:list-item text:style-override="id1-3-2-2-7-4-1-4-2-3-2-3-3">
                            <text:number>o</text:number>
                            <text:p text:style-name="al">Eenmalige aanvraag per activiteit per organisatie.</text:p>
                          </text:list-item>
                        </text:list>
                      </text:list-item>
                    </text:list>
                  </text:list-item>
                </text:list>
              </text:list-item>
              <text:list-item text:style-override="id1-3-2-2-7-4-2">
                <text:number>2.</text:number>
                <text:p text:style-name="al">
                <text:span text:style-name="nadrukcur">
                  <text:span text:style-name="nadrukondlijn">Activiteit 2</text:span>
                </text:span>
                <text:span text:style-name="nadrukondlijn"> - toegankelijke publieke locaties: wijk- en dorpshuizen, horeca en winkels</text:span>
              </text:p>
                <text:p text:style-name="al">Hierbij hoort alles dat eventuele drempels voor het bezoeken van de locaties en het meedoen aan activiteiten kan verlagen of wegnemen. </text:p>
                <text:list text:style-name="id1-3-2-2-7-4-2-4">
                  <text:list-item text:style-override="id1-3-2-2-7-4-2-4-1">
                    <text:number>a.</text:number>
                    <text:p text:style-name="al">Toegankelijkheid entreé en gebouw</text:p>
                    <text:list text:style-name="id1-3-2-2-7-4-2-4-1-3">
                      <text:list-item text:style-override="id1-3-2-2-7-4-2-4-1-3-1">
                        <text:number>-</text:number>
                        <text:p text:style-name="al">
                        <text:span text:style-name="nadrukcur">De inzet van professioneel deskundig advies en informatie I entreé en inrichting openbare publieke locatie.</text:span>
                      </text:p>
                        <text:list text:style-name="id1-3-2-2-7-4-2-4-1-3-1-3">
                          <text:list-item text:style-override="id1-3-2-2-7-4-2-4-1-3-1-3-1">
                            <text:number>o</text:number>
                            <text:p text:style-name="al">Non-profitorganisatie: 100% tot maximaal € 2.750,-</text:p>
                          </text:list-item>
                          <text:list-item text:style-override="id1-3-2-2-7-4-2-4-1-3-1-3-2">
                            <text:number>o</text:number>
                            <text:p text:style-name="al">Profitorganisatie: 50% tot maximaal € 2.750,-</text:p>
                          </text:list-item>
                          <text:list-item text:style-override="id1-3-2-2-7-4-2-4-1-3-1-3-3">
                            <text:number>o</text:number>
                            <text:p text:style-name="al">Maximaal 2 aanvragen per jaar.</text:p>
                          </text:list-item>
                        </text:list>
                      </text:list-item>
                      <text:list-item text:style-override="id1-3-2-2-7-4-2-4-1-3-2">
                        <text:number>-</text:number>
                        <text:p text:style-name="al">
                        <text:span text:style-name="nadrukcur">(Praktische-) maatregelen en/of materialen.</text:span>
                      </text:p>
                        <text:list text:style-name="id1-3-2-2-7-4-2-4-1-3-2-3">
                          <text:list-item text:style-override="id1-3-2-2-7-4-2-4-1-3-2-3-1">
                            <text:number>o</text:number>
                            <text:p text:style-name="al">Non-profitorganisatie: 100% tot maximaal € 2.500,-</text:p>
                          </text:list-item>
                          <text:list-item text:style-override="id1-3-2-2-7-4-2-4-1-3-2-3-2">
                            <text:number>o</text:number>
                            <text:p text:style-name="al">Profitorganisatie: 50% tot maximaal € 2.500,-</text:p>
                          </text:list-item>
                          <text:list-item text:style-override="id1-3-2-2-7-4-2-4-1-3-2-3-3">
                            <text:number>o</text:number>
                            <text:p text:style-name="al">Maximaal 2 aanvragen per jaar.</text:p>
                          </text:list-item>
                        </text:list>
                      </text:list-item>
                    </text:list>
                  </text:list-item>
                  <text:list-item text:style-override="id1-3-2-2-7-4-2-4-2">
                    <text:number>b.</text:number>
                    <text:p text:style-name="al">Meedoen aan activiteiten/ gebruik maken van diensten</text:p>
                    <text:list text:style-name="id1-3-2-2-7-4-2-4-2-3">
                      <text:list-item text:style-override="id1-3-2-2-7-4-2-4-2-3-1">
                        <text:number>-</text:number>
                        <text:p text:style-name="al">
                        <text:span text:style-name="nadrukcur">Professioneel deskundig advies en informatie I duurzaam deelnemen aan diensten en/of activiteiten.</text:span>
                      </text:p>
                        <text:list text:style-name="id1-3-2-2-7-4-2-4-2-3-1-3">
                          <text:list-item text:style-override="id1-3-2-2-7-4-2-4-2-3-1-3-1">
                            <text:number>o</text:number>
                            <text:p text:style-name="al">Non-profitorganisatie: 100% tot maximaal € 1.000,-</text:p>
                          </text:list-item>
                          <text:list-item text:style-override="id1-3-2-2-7-4-2-4-2-3-1-3-2">
                            <text:number>o</text:number>
                            <text:p text:style-name="al">Profitorganisatie: 50% tot maximaal € 1.000,-</text:p>
                          </text:list-item>
                          <text:list-item text:style-override="id1-3-2-2-7-4-2-4-2-3-1-3-3">
                            <text:number>o</text:number>
                            <text:p text:style-name="al">Maximaal 2 aanvragen per jaar.</text:p>
                          </text:list-item>
                        </text:list>
                      </text:list-item>
                    </text:list>
                  </text:list-item>
                </text:list>
              </text:list-item>
              <text:list-item text:style-override="id1-3-2-2-7-4-3">
                <text:number>3.</text:number>
                <text:p text:style-name="al">
                <text:span text:style-name="nadrukcur">
                  <text:span text:style-name="nadrukondlijn">Activiteit 3 –</text:span>
                </text:span>
                <text:span text:style-name="nadrukondlijn"> Meedoen en gelijke kansen</text:span>
              </text:p>
                <text:p text:style-name="al">Hierbij hoort alles dat bevordert dat inwoners met verschillen in eigenschappen, achtergronden, kenmerken, voorkeuren en vaardigheden mee kunnen doen aan het dagelijkse leven doordat sociale, digitale en fysieke drempels worden verminderd of opgeheven. </text:p>
                <text:list text:style-name="id1-3-2-2-7-4-3-4">
                  <text:list-item text:style-override="id1-3-2-2-7-4-3-4-1">
                    <text:number>a.</text:number>
                    <text:p text:style-name="al">Activiteiten en ontmoeting:</text:p>
                    <text:list text:style-name="id1-3-2-2-7-4-3-4-1-3">
                      <text:list-item text:style-override="id1-3-2-2-7-4-3-4-1-3-1">
                        <text:number>-</text:number>
                        <text:p text:style-name="al">
                        <text:span text:style-name="nadrukcur">(thema-)bijeenkomsten I kennis - zichtbaarheid - bewustwording emancipatiethema’s;</text:span>
                      </text:p>
                        <text:list text:style-name="id1-3-2-2-7-4-3-4-1-3-1-3">
                          <text:list-item text:style-override="id1-3-2-2-7-4-3-4-1-3-1-3-1">
                            <text:number>o</text:number>
                            <text:p text:style-name="al">Non-profitorganisatie: 100% tot maximaal € 2.500,-</text:p>
                          </text:list-item>
                          <text:list-item text:style-override="id1-3-2-2-7-4-3-4-1-3-1-3-2">
                            <text:number>o</text:number>
                            <text:p text:style-name="al">Profitorganisatie: 50% tot maximaal € 2.500,-</text:p>
                          </text:list-item>
                          <text:list-item text:style-override="id1-3-2-2-7-4-3-4-1-3-1-3-3">
                            <text:number>o</text:number>
                            <text:p text:style-name="al">Maximaal 2 aanvragen per jaar.</text:p>
                          </text:list-item>
                        </text:list>
                      </text:list-item>
                      <text:list-item text:style-override="id1-3-2-2-7-4-3-4-1-3-2">
                        <text:number>-</text:number>
                        <text:p text:style-name="al">
                        <text:span text:style-name="nadrukcur">praktische aanschaf materialen en/of huur locatie(s);</text:span>
                      </text:p>
                        <text:list text:style-name="id1-3-2-2-7-4-3-4-1-3-2-3">
                          <text:list-item text:style-override="id1-3-2-2-7-4-3-4-1-3-2-3-1">
                            <text:number>o</text:number>
                            <text:p text:style-name="al">Non-profitorganisatie: 100% tot maximaal € 500,-</text:p>
                          </text:list-item>
                          <text:list-item text:style-override="id1-3-2-2-7-4-3-4-1-3-2-3-2">
                            <text:number>o</text:number>
                            <text:p text:style-name="al">Profitorganisatie: 50% tot maximaal € 500,-</text:p>
                          </text:list-item>
                          <text:list-item text:style-override="id1-3-2-2-7-4-3-4-1-3-2-3-3">
                            <text:number>o</text:number>
                            <text:p text:style-name="al">Maximaal 2 aanvragen per jaar.</text:p>
                          </text:list-item>
                        </text:list>
                      </text:list-item>
                      <text:list-item text:style-override="id1-3-2-2-7-4-3-4-1-3-3">
                        <text:number>-</text:number>
                        <text:p text:style-name="al">
                        <text:span text:style-name="nadrukcur">organiseren periodieke activiteiten I meedoen alledaagse leven;</text:span>
                      </text:p>
                        <text:list text:style-name="id1-3-2-2-7-4-3-4-1-3-3-3">
                          <text:list-item text:style-override="id1-3-2-2-7-4-3-4-1-3-3-3-1">
                            <text:number>o</text:number>
                            <text:p text:style-name="al">Non-profitorganisatie: 100% tot maximaal € 2.500,-</text:p>
                          </text:list-item>
                          <text:list-item text:style-override="id1-3-2-2-7-4-3-4-1-3-3-3-2">
                            <text:number>o</text:number>
                            <text:p text:style-name="al">Profitorganisatie: 50% tot maximaal € 1.250,-</text:p>
                          </text:list-item>
                          <text:list-item text:style-override="id1-3-2-2-7-4-3-4-1-3-3-3-3">
                            <text:number>o</text:number>
                            <text:p text:style-name="al">Maximaal 2 aanvragen per jaar.</text:p>
                          </text:list-item>
                        </text:list>
                      </text:list-item>
                      <text:list-item text:style-override="id1-3-2-2-7-4-3-4-1-3-4">
                        <text:number>-</text:number>
                        <text:p text:style-name="al">
                        <text:span text:style-name="nadrukcur">deskundige ondersteuning initiatiefnemer(s) met een beperking; </text:span>
                      </text:p>
                        <text:list text:style-name="id1-3-2-2-7-4-3-4-1-3-4-3">
                          <text:list-item text:style-override="id1-3-2-2-7-4-3-4-1-3-4-3-1">
                            <text:number>o</text:number>
                            <text:p text:style-name="al">Non-profitorganisatie: 100% tot maximaal € 10.000,-</text:p>
                          </text:list-item>
                          <text:list-item text:style-override="id1-3-2-2-7-4-3-4-1-3-4-3-2">
                            <text:number>o</text:number>
                            <text:p text:style-name="al">Maximaal 1 aanvraag per jaar.</text:p>
                          </text:list-item>
                        </text:list>
                      </text:list-item>
                    </text:list>
                  </text:list-item>
                </text:list>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subsidieplafond bedraagt € 200.000,- voor de gehele subsidieperiode 2027 tot en met 2030. </text:p>
              </text:list-item>
              <text:list-item text:style-override="id1-3-2-2-8-3">
                <text:number>2.</text:number>
                <text:p text:style-name="al">Het subsidieplafond bedraagt € 50.000,- per jaar voor de jaren 2027, 2028, 2029 en 2030. </text:p>
                <text:list text:style-name="id1-3-2-2-8-3-3">
                  <text:list-item text:style-override="id1-3-2-2-8-3-3-1">
                    <text:number>a.</text:number>
                    <text:p text:style-name="al">Als in een jaar niet het volledige subsidieplafond wordt benut, wordt het resterende budget toegevoegd aan het subsidieplafond voor het volgende jaar.</text:p>
                  </text:list-item>
                </text:list>
              </text:list-item>
              <text:list-item text:style-override="id1-3-2-2-8-4">
                <text:number>3.</text:number>
                <text:p text:style-name="al">Het subsidieplafond wordt vastgesteld onder voorbehoud van goedkeuring van de begroting door de gemeenteraad. Dit <text:span text:style-name="nadrukondlijn">kan</text:span> de consequentie hebben dat, wanneer geen of onvoldoende financiële middelen beschikbaar worden gesteld, het subsidieplafond wordt verlaagd. Het verlaagde subsidieplafond geldt dan ook voor al ingediende aanvragen. Al ingediende aanvragen kunnen dan buiten behandeling worden gesteld en de subsidieregeling kan dan worden ingetrokken.</text:p>
              </text:list-item>
              <text:list-item text:style-override="id1-3-2-2-8-5">
                <text:number>4.</text:number>
                <text:p text:style-name="al">Indien geen of onvoldoende financiële middelen in de begroting van de gemeente worden vastgesteld voor een kalenderjaar, geldt het bepaalde in artikel 8 lid 3 van deze subsidieregeling en kunnen reeds ingediende aanvragen buiten behandeling worden gesteld en kan de subsidieregeling worden ingetrokken.</text:p>
              </text:list-item>
            </text:list>
          </text:section>
          <text:section text:name="artikel_id1-3-2-2-9" text:style-name="artikel">
            <text:p text:style-name="artikel_kop_titel"><text:span text:style-name="artikel_kop_label">Artikel</text:span> <text:span text:style-name="artikel_kop_nr">9</text:span> Beoordeling subsidieaanvraag </text:p>
            <text:list text:style-name="id1-3-2-2-9-2">
              <text:list-item text:style-override="id1-3-2-2-9-2">
                <text:number>1.</text:number>
                <text:p text:style-name="al">Tijdige en volledige subsidieaanvragen die voldoen aan de voorwaarden van de artikelen 4 en 5 worden inhoudelijk beoordeeld aan de hand van de volgende criteria:</text:p>
                <text:list text:style-name="id1-3-2-2-9-2-3">
                  <text:list-item text:style-override="id1-3-2-2-9-2-3-1">
                    <text:number>a.</text:number>
                    <text:p text:style-name="al">de mate waarin de aanvraag aansluit op de doelstellingen uit artikel 2;</text:p>
                  </text:list-item>
                  <text:list-item text:style-override="id1-3-2-2-9-2-3-2">
                    <text:number>b.</text:number>
                    <text:p text:style-name="al">de mate waarin (duurzame en/of periodieke) deelname aan de activiteit(en) geborgd wordt;</text:p>
                  </text:list-item>
                  <text:list-item text:style-override="id1-3-2-2-9-2-3-3">
                    <text:number>c.</text:number>
                    <text:p text:style-name="al">de mate waarin de beschikbare middelen effectief, efficiënt en in lijn met de relevante richtlijnen en wet- en regelgeving voor fysieke toegankelijkheid worden ingezet om bij te dragen aan de te behalen resultaten;</text:p>
                  </text:list-item>
                  <text:list-item text:style-override="id1-3-2-2-9-2-3-4">
                    <text:number>d.</text:number>
                    <text:p text:style-name="al">de mate waarin het aanbod aansluit op de mogelijkheden en/of behoeften van inwoners.</text:p>
                  </text:list-item>
                </text:list>
              </text:list-item>
              <text:list-item text:style-override="id1-3-2-2-9-3">
                <text:number>2.</text:number>
                <text:p text:style-name="al">Aanvragen worden verwerkt in de volgorde waarin ze worden ontvangen. De datum van ontvangst wordt bepaald op de dag waarop de aanvraag volledig is ingediend via het subsidieportaal. Aanvragen worden behandeld totdat het subsidieplafond is bereikt. </text:p>
              </text:list-item>
              <text:list-item text:style-override="id1-3-2-2-9-4">
                <text:number>3.</text:number>
                <text:p text:style-name="al">Een interne commissie van 2 inhoudelijk deskundigen beoordeelt de aanvragen die tijdig en volledig zijn ontvangen en brengt advies uit aan het college over de afhandeling van de ingediende aanvragen.</text:p>
              </text:list-item>
              <text:list-item text:style-override="id1-3-2-2-9-5">
                <text:number>4.</text:number>
                <text:p text:style-name="al">Het college besluit tot afwijzing en verlening van de aangevraagde subsidies.</text:p>
              </text:list-item>
            </text:list>
          </text:section>
          <text:section text:name="artikel_id1-3-2-2-10" text:style-name="artikel">
            <text:p text:style-name="artikel_kop_titel"><text:span text:style-name="artikel_kop_label">Artikel</text:span> <text:span text:style-name="artikel_kop_nr">10</text:span> Aanvraagtermijn subsidieaanvraag </text:p>
            <text:p text:style-name="al">In afwijking van artikel 6 van de ASV 2013 wordt een subsidieaanvraag voorafgaand aan de startdatum van de activiteit digitaal ingediend, deze dient binnen 18 maanden na aanvraag te starten. De uiterste datum voor het indienen van een subsidieaanvraag is 15 november 2030.</text:p>
          </text:section>
          <text:section text:name="artikel_id1-3-2-2-11" text:style-name="artikel">
            <text:p text:style-name="artikel_kop_titel"><text:span text:style-name="artikel_kop_label">Artikel</text:span> <text:span text:style-name="artikel_kop_nr">11</text:span> Samenloop van subsidies</text:p>
            <text:p text:style-name="al">De aanvraag voor subsidie wordt afgewezen, indien:</text:p>
            <text:list text:style-name="id1-3-2-2-11-3">
              <text:list-item text:style-override="id1-3-2-2-11-3-1">
                <text:number>•</text:number>
                <text:p text:style-name="al">voor de activiteit(en), als bedoeld in artikel 3, op grond van andere nadere regels al subsidie is of wordt verstrekt;</text:p>
              </text:list-item>
              <text:list-item text:style-override="id1-3-2-2-11-3-2">
                <text:number>•</text:number>
                <text:p text:style-name="al">het een activiteit betreft waarvan gemeente Roosendaal zelf de organisator is, zonder tussenkomst van een opdrachtnemer; </text:p>
              </text:list-item>
              <text:list-item text:style-override="id1-3-2-2-11-3-3">
                <text:number>•</text:number>
                <text:p text:style-name="al">de beoogde aanpassingen aan de inrichting/ toegang -in het kader van toegankelijkheid- een gemeentelijk gebouw betreft; </text:p>
              </text:list-item>
              <text:list-item text:style-override="id1-3-2-2-11-3-4">
                <text:number>•</text:number>
                <text:p text:style-name="al">de aanvraag wordt gedaan door organisaties die subsidie voor ‘beheer en onderhoud’ van hun gebouw (hebben) ontvangen en/of organisaties waarvan de kosten voor ‘fysieke toegankelijkheid’ (o.b.v. het NLKT) worden opgenomen in de ‘meerjaren onderhoudsplanning’. Uitzondering: deze organisaties mogen onder deze subsidieregeling alleen compensatie voor eventuele meerkosten aanvragen als daarvoor nog niet of onvoldoende gereserveerd kon worden.</text:p>
              </text:list-item>
            </text:list>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De subsidieontvanger is verplicht: </text:p>
                <text:list text:style-name="id1-3-2-2-12-2-3">
                  <text:list-item text:style-override="id1-3-2-2-12-2-3-1">
                    <text:number>a.</text:number>
                    <text:p text:style-name="al">de activiteiten uit te voeren overeenkomstig de bij de subsidieaanvraag verstrekte gegevens;</text:p>
                  </text:list-item>
                  <text:list-item text:style-override="id1-3-2-2-12-2-3-2">
                    <text:number>b.</text:number>
                    <text:p text:style-name="al">zorg te dragen voor de lokale zichtbaarheid, bekendheid en bereikbaarheid van de organisatie en het activiteitenaanbod;</text:p>
                  </text:list-item>
                  <text:list-item text:style-override="id1-3-2-2-12-2-3-3">
                    <text:number>c.</text:number>
                    <text:p text:style-name="al">flexibel in te spelen op maatschappelijke ontwikkelingen binnen de gemeente Roosendaal.</text:p>
                  </text:list-item>
                </text:list>
              </text:list-item>
              <text:list-item text:style-override="id1-3-2-2-12-3">
                <text:number>2.</text:number>
                <text:p text:style-name="al">Indien sprake is van een samenwerkingsverband is de penvoerder verantwoordelijk voor het afleggen van rekening en verantwoording. </text:p>
              </text:list-item>
            </text:list>
          </text:section>
          <text:section text:name="artikel_id1-3-2-2-13" text:style-name="artikel">
            <text:p text:style-name="artikel_kop_titel"><text:span text:style-name="artikel_kop_label">Artikel</text:span> <text:span text:style-name="artikel_kop_nr">13</text:span> Inwerkingtreding en looptijd</text:p>
            <text:p text:style-name="al">Deze regeling treedt in werking op de derde dag na bekendmaking in het Gemeenteblad en eindigt van rechtswege op 1 januari 2031. </text:p>
          </text:section>
        </text:section>
        <text:section text:name="regeling-sluiting_id1-3-2-3" text:style-name="regeling-sluiting">
          <text:section text:name="ondertekening_id1-3-2-3-1">
            <text:p><text:span text:style-name="functie">Aldus besloten door burgemeester en wethouders van Roosendaal op 23 juni 2026, </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section text:name="bijlage_id1-3-2-4" text:style-name="bijlage">
          <text:p text:style-name="bijlage_top"/>
          <text:p text:style-name="artikel_kop_titel"><text:span text:style-name="nr"/> </text:p>
          <text:p text:style-name="al">
          <text:span text:style-name="nadrukvet">
            <text:span text:style-name="nadrukcur">Het beoordelingsformulier </text:span>
          </text:span>
          <text:span text:style-name="nadrukcur">(in te vullen door de interne commissie) </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
                      <text:span text:style-name="nadrukcur">Beoordelingscriteria </text:span>
                    </text:span>
                    <text:span text:style-name="nadrukcur">(bron: artikel 9.1)</text:span>
                  </text:p>
                </table:table-cell>
                <table:table-cell table:style-name="cell_frame_all" table:number-rows-spanned="1" table:number-columns-spanned="2">
                  <text:p text:style-name="table_al">
                    <text:span text:style-name="nadrukvet">
                      <text:span text:style-name="nadrukcur">Beoordelingsscore</text:span>
                    </text:span>
                  </text:p>
                </table:table-cell>
              </table:table-row>
              <table:table-row table:style-name="row">
                <table:table-cell table:style-name="cell_frame_all" table:number-rows-spanned="1" table:number-columns-spanned="1">
                  <text:list text:style-name="id1-3-2-4-3-1-4-2-1-1">
                    <text:list-item text:style-override="id1-3-2-4-3-1-4-2-1-1-1">
                      <text:number>•</text:number>
                      <text:p text:style-name="table_al">de mate waarin de aanvraag aansluit op de doelstellingen uit artikel 2;</text:p>
                    </text:list-item>
                  </text:list>
                </table:table-cell>
                <table:table-cell table:style-name="cell_frame_all" table:number-rows-spanned="1" table:number-columns-spanned="2">
                  <text:p text:style-name="table_al"> matig / voldoende / goed*</text:p>
                </table:table-cell>
              </table:table-row>
              <table:table-row table:style-name="row">
                <table:table-cell table:style-name="cell_frame_all" table:number-rows-spanned="1" table:number-columns-spanned="1">
                  <text:list text:style-name="id1-3-2-4-3-1-4-3-1-1">
                    <text:list-item text:style-override="id1-3-2-4-3-1-4-3-1-1-1">
                      <text:number>•</text:number>
                      <text:p text:style-name="table_al">de mate waarin (duurzame en/of periodieke) deelname aan de activiteit(en) geborgd wordt;</text:p>
                    </text:list-item>
                  </text:list>
                </table:table-cell>
                <table:table-cell table:style-name="cell_frame_all" table:number-rows-spanned="1" table:number-columns-spanned="2">
                  <text:p text:style-name="table_al"> matig / voldoende / goed*</text:p>
                </table:table-cell>
              </table:table-row>
              <table:table-row table:style-name="row">
                <table:table-cell table:style-name="cell_frame_all" table:number-rows-spanned="1" table:number-columns-spanned="1">
                  <text:list text:style-name="id1-3-2-4-3-1-4-4-1-1">
                    <text:list-item text:style-override="id1-3-2-4-3-1-4-4-1-1-1">
                      <text:number>•</text:number>
                      <text:p text:style-name="table_al">de mate waarin de beschikbare middelen effectief, efficiënt en in lijn met de relevante richtlijnen en wet- en regelgeving voor fysieke toegankelijkheid worden ingezet om bij te dragen aan de te behalen resultaten;</text:p>
                    </text:list-item>
                  </text:list>
                </table:table-cell>
                <table:table-cell table:style-name="cell_frame_all" table:number-rows-spanned="1" table:number-columns-spanned="2">
                  <text:p text:style-name="table_al"> matig / voldoende / goed*</text:p>
                </table:table-cell>
              </table:table-row>
              <table:table-row table:style-name="row">
                <table:table-cell table:style-name="cell_frame_all" table:number-rows-spanned="1" table:number-columns-spanned="1">
                  <text:list text:style-name="id1-3-2-4-3-1-4-5-1-1">
                    <text:list-item text:style-override="id1-3-2-4-3-1-4-5-1-1-1">
                      <text:number>•</text:number>
                      <text:p text:style-name="table_al">de mate waarin het aanbod aansluit op de mogelijkheden en/of behoeften van inwoners.</text:p>
                    </text:list-item>
                  </text:list>
                </table:table-cell>
                <table:table-cell table:style-name="cell_frame_all" table:number-rows-spanned="1" table:number-columns-spanned="2">
                  <text:p text:style-name="table_al">matig / voldoende / goed*</text:p>
                </table:table-cell>
              </table:table-row>
            </table:table>
            <text:p text:style-name="table_bottom"/>
          </text:section>
          <text:p text:style-name="al">
          <text:span text:style-name="nadrukcur">*Omcirkel welke score van toepassing is</text:span>
        </text:p>
          <text:p text:style-name="al"/>
          <text:p text:style-name="al">
          <text:span text:style-name="nadrukvet">
            <text:span text:style-name="nadrukcur">Uitslag inhoudelijke beoordeling subsidieaanvraag</text:span>
          </text:span>
        </text:p>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
                    <text:span text:style-name="nadrukvet">O Toekennen</text:span>
                  </text:p>
                </table:table-cell>
                <table:table-cell table:style-name="entry" table:number-rows-spanned="1" table:number-columns-spanned="1">
                  <text:p text:style-name="table_al">
                    <text:span text:style-name="nadrukcur">bij minimaal score ‘voldoende’ op alle beoordelingscriteria</text:span>
                  </text:p>
                </table:table-cell>
              </table:table-row>
              <table:table-row table:style-name="row">
                <table:table-cell table:style-name="entry" table:number-rows-spanned="1" table:number-columns-spanned="1">
                  <text:p text:style-name="table_al">
                    <text:span text:style-name="nadrukvet">O Aanvraag herzien</text:span>
                  </text:p>
                </table:table-cell>
                <table:table-cell table:style-name="entry" table:number-rows-spanned="1" table:number-columns-spanned="1">
                  <text:p text:style-name="table_al">
                    <text:span text:style-name="nadrukcur">bij de score ‘matig’ op maximaal 2 beoordelingscriteria</text:span>
                  </text:p>
                </table:table-cell>
              </table:table-row>
              <table:table-row table:style-name="row">
                <table:table-cell table:style-name="entry" table:number-rows-spanned="1" table:number-columns-spanned="1">
                  <text:p text:style-name="table_al">
                    <text:span text:style-name="nadrukvet">O Afwijzen</text:span>
                  </text:p>
                </table:table-cell>
                <table:table-cell table:style-name="entry" table:number-rows-spanned="1" table:number-columns-spanned="1">
                  <text:p text:style-name="table_al">
                    <text:span text:style-name="nadrukcur">bij de score ‘matig’ op 3 of meer beoordelingscriteria</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930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0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0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DC.source">artikel 2, eerste lid, onder f, g, h, en tweede lid, van de Algemene subsidieverordening Roosendaal]|[https://lokaleregelgeving.overheid.nl/CVDR285104/1#hoofdstuk_1_artikel_2</meta:user-defined>
    <meta:user-defined meta:name="OVERHEIDop.referentienummer">1667179</meta:user-defined>
    <meta:user-defined meta:name="DCTERMS.alternative">Subsidieregeling Toegankelijkheid en Meedoen 2027 tot en met 2030</meta:user-defined>
    <dc:language>nl</dc:language>
    <meta:user-defined meta:name="OVERHEIDop.locatietype/OVERHEIDop.gebiedsmarkering">Gemeente</meta:user-defined>
    <meta:user-defined meta:name="DC.title">Subsidieregeling Toegankelijkheid en Meedoen 2027 tot en met 2030</meta:user-defined>
    <meta:user-defined meta:name="DCTERMS.W3CDTF/DCTERMS.available">2026-06-30</meta:user-defined>
    <meta:user-defined meta:name="DCTERMS.W3CDTF/OVERHEIDop.jaargang">2026</meta:user-defined>
    <meta:user-defined meta:name="OVERHEIDop.publicationIssue">309309</meta:user-defined>
    <meta:user-defined meta:name="OVERHEIDop.betreftRegeling">CVDR763546_1</meta:user-defined>
    <meta:user-defined meta:name="xs:date/OVERHEIDop.startdatum">2026-07-03</meta:user-defined>
    <meta:user-defined meta:name="xs:date/OVERHEIDop.einddatum">2031-01-01</meta:user-defined>
    <meta:user-defined meta:name="OVERHEIDop.GmbID/DC.identifier">gmb-2026-309309</meta:user-defined>
    <meta:user-defined meta:name="OVERHEIDop.versieInformatie"/>
  </office:meta>
</office:document-meta>
</file>