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initiatieven 2027</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deel g, en tweede lid, van de Algemene subsidieverordening Roosendaal:</text:p>
            <text:p text:style-name="al"/>
            <text:p text:style-name="al">besluit:</text:p>
            <text:p text:style-name="al"/>
            <text:p text:style-name="al">vast te stellen de Subsidieregeling <text:span text:style-name="nadrukvet">Sportinitiatieven 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SV</text:span>: Algemene subsidieverordening van de gemeente Roosendaal;</text:p>
              </text:list-item>
              <text:list-item text:style-override="id1-3-2-2-1-3-2">
                <text:number>b.</text:number>
                <text:p text:style-name="al">
                <text:span text:style-name="nadrukcur">gezonde leefstijl</text:span>: hieronder wordt een manier van leven verstaan, waarbij gezonde voeding, voldoende beweging en zo min mogelijk verleidingen (roken, drank, drugs) en stress aanwezig zijn;</text:p>
              </text:list-item>
              <text:list-item text:style-override="id1-3-2-2-1-3-3">
                <text:number>c.</text:number>
                <text:p text:style-name="al">
                <text:span text:style-name="nadrukcur">penvoerder</text:span>: de door het samenwerkingsverband aangewezen organisatie of rechtspersoon, die optreedt als aanvrager en na verlening als ontvanger en verantwoorder van de subsidie;</text:p>
              </text:list-item>
              <text:list-item text:style-override="id1-3-2-2-1-3-4">
                <text:number>d.</text:number>
                <text:p text:style-name="al">
                <text:span text:style-name="nadrukcur">positieve gezondheid</text:span>: een bredere kijk op gezondheid, die bijdraagt aan het vermogen van mensen om met fysieke, emotionele en sociale uitdagingen in het leven om te gaan. Én om zo veel mogelijk eigen regie te voeren; </text:p>
              </text:list-item>
              <text:list-item text:style-override="id1-3-2-2-1-3-5">
                <text:number>e.</text:number>
                <text:p text:style-name="al">
                <text:span text:style-name="nadrukcur">sportvereniging</text:span>: vereniging die ingeschreven staat bij de Kamer van Koophandel als sportvereniging;</text:p>
              </text:list-item>
              <text:list-item text:style-override="id1-3-2-2-1-3-6">
                <text:number>f.</text:number>
                <text:p text:style-name="al">
                <text:span text:style-name="nadrukcur">stichting</text:span>: organisatie ingeschreven bij de Kamer van Koophandel als Stichting, met als maatschappelijk doel het stimuleren van de sportdeelname;</text:p>
              </text:list-item>
              <text:list-item text:style-override="id1-3-2-2-1-3-7">
                <text:number>g.</text:number>
                <text:p text:style-name="al">
                <text:span text:style-name="nadrukcur">subsidie Sportinitiatieven</text:span>: een subsidie die aan sportverenigingen of -stichtingen wordt verstrekt om de opstart van nieuwe activiteiten en/of initiatieven zoals benoemd in artikel 3 van deze regeling te faciliteren. </text:p>
              </text:list-item>
            </text:list>
          </text:section>
          <text:section text:name="artikel_id1-3-2-2-2" text:style-name="artikel">
            <text:p text:style-name="artikel_kop_titel"><text:span text:style-name="artikel_kop_label">Artikel</text:span> <text:span text:style-name="artikel_kop_nr">2</text:span> Doelstelling subsidieregeling Sportinitiatieven</text:p>
            <text:p text:style-name="al">Doelstelling van de regeling is met nieuwe activiteiten en/of initiatieven te bevorderen dat inwoners van de gemeente Roosendaal gezond en veerkrachtig zijn.</text:p>
            <text:p text:style-name="al"/>
            <text:p text:style-name="al">Hiervoor zijn de volgende hoofddoelen opgesteld:</text:p>
            <text:list text:style-name="id1-3-2-2-2-5">
              <text:list-item text:style-override="id1-3-2-2-2-5-1">
                <text:number>1.</text:number>
                <text:p text:style-name="al">kinderen en jongeren groeien gezond op;</text:p>
              </text:list-item>
              <text:list-item text:style-override="id1-3-2-2-2-5-2">
                <text:number>2.</text:number>
                <text:p text:style-name="al">inwoners hebben een actieve en gezonde leefstijl.</text:p>
              </text:list-item>
            </text:list>
            <text:p text:style-name="al">Subdoelen zijn:</text:p>
            <text:list text:style-name="id1-3-2-2-2-7">
              <text:list-item text:style-override="id1-3-2-2-2-7-1">
                <text:number>a.</text:number>
                <text:p text:style-name="al">het bevorderen en vergroten van sport- en beweegparticipatie onder inwoners van de gemeente Roosendaal; </text:p>
              </text:list-item>
              <text:list-item text:style-override="id1-3-2-2-2-7-2">
                <text:number>b.</text:number>
                <text:p text:style-name="al">het bevorderen van een gezonde leefstijl en positieve gezondheid onder inwoners van de gemeente Roosendaal;</text:p>
              </text:list-item>
              <text:list-item text:style-override="id1-3-2-2-2-7-3">
                <text:number>c.</text:number>
                <text:p text:style-name="al">het verbeteren van bestaande sport- en/of beweegactiviteiten waarbij de nadruk ligt op een grotere bekendheid en/of een wervende functie voor de betreffende sport.</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Een subsidie Sportinitiatieven kan worden verstrekt voor de opstart van nieuwe activiteiten en/of initiatieven in de gemeente Roosendaal die gericht zijn op:</text:p>
            <text:list text:style-name="id1-3-2-2-3-3">
              <text:list-item text:style-override="id1-3-2-2-3-3-1">
                <text:number>1.</text:number>
                <text:p text:style-name="al">het door de opstart van nieuwe activiteiten en/of initiatieven in de gemeente Roosendaal bevorderen van structurele sport- en beweegparticipatie voor:</text:p>
                <text:list text:style-name="id1-3-2-2-3-3-1-3">
                  <text:list-item text:style-override="id1-3-2-2-3-3-1-3-1">
                    <text:number>a.</text:number>
                    <text:p text:style-name="al">kinderen, jongeren en/of volwassenen, die een fysieke, financiële of geestelijke drempel ervaren om aan sport of bewegen deel te nemen. Hiertoe behoren o.a. mensen die zich eenzaam voelen of voor wie sporten niet vanzelfsprekend is;</text:p>
                  </text:list-item>
                </text:list>
              </text:list-item>
              <text:list-item text:style-override="id1-3-2-2-3-3-2">
                <text:number>2.</text:number>
                <text:p text:style-name="al">het door de opstart van nieuwe activiteiten en/of initiatieven in de gemeente Roosendaal stimuleren van het maken van gezonde beweeg- en voedingskeuzes en daarmee het stimuleren van een gezonde leefstijl voor: </text:p>
                <text:list text:style-name="id1-3-2-2-3-3-2-3">
                  <text:list-item text:style-override="id1-3-2-2-3-3-2-3-1">
                    <text:number>a.</text:number>
                    <text:p text:style-name="al">kinderen en jongeren, waaronder bewustwording bij hun omgeving;</text:p>
                  </text:list-item>
                  <text:list-item text:style-override="id1-3-2-2-3-3-2-3-2">
                    <text:number>b.</text:number>
                    <text:p text:style-name="al">volwassenen, met de focus op mensen die inactief zijn of overgewicht hebben. </text:p>
                  </text:list-item>
                </text:list>
              </text:list-item>
              <text:list-item text:style-override="id1-3-2-2-3-3-3">
                <text:number>3.</text:number>
                <text:p text:style-name="al">het door de opstart van nieuwe activiteiten en/of initiatieven in de gemeente Roosendaal bevorderen van activiteiten die van belang zijn voor het sportklimaat binnen een sportvereniging;</text:p>
              </text:list-item>
              <text:list-item text:style-override="id1-3-2-2-3-3-4">
                <text:number>4.</text:number>
                <text:p text:style-name="al">het door de opstart van nieuwe activiteiten en/of initiatieven in de gemeente Roosendaal bevorderen en/of vergroten van de zichtbaarheid en bekendheid van de betreffende sport en de sportvereniging, waardoor mogelijk geïnteresseerden bereikt worden.</text:p>
              </text:list-item>
            </text:list>
            <text:p text:style-name="al">Een nieuwe activiteit en/of een nieuw initiatief als bedoeld in dit artikel bestaat uit een reeks van uitvoeringen, op dezelfde dag of verspreid over meerdere dagen, geldt als één activiteit en/of initiatief. </text:p>
          </text:section>
          <text:section text:name="artikel_id1-3-2-2-4" text:style-name="artikel">
            <text:p text:style-name="artikel_kop_titel"><text:span text:style-name="artikel_kop_label">Artikel</text:span> <text:span text:style-name="artikel_kop_nr">4</text:span> Aanvullende weigeringsgronden</text:p>
            <text:p text:style-name="al">In aanvulling op artikel 8 van de ASV wordt de subsidie geweigerd als niet wordt voldaan aan de volgende voorwaarden:</text:p>
            <text:list text:style-name="id1-3-2-2-4-3">
              <text:list-item text:style-override="id1-3-2-2-4-3-1">
                <text:number>1.</text:number>
                <text:p text:style-name="al">Subsidie Sportinitiatieven voor activiteiten zoals benoemd in artikel 3, lid 1 en 2 kan uitsluitend worden verstrekt aan sportverenigingen en -stichtingen. Natuurlijke personen komen niet in aanmerking voor subsidie Sportinitiatieven op grond van deze regeling.</text:p>
              </text:list-item>
              <text:list-item text:style-override="id1-3-2-2-4-3-2">
                <text:number>2.</text:number>
                <text:p text:style-name="al">Subsidie Sportinitiatieven voor activiteiten zoals benoemd in artikel 3, lid 3 en 4 kan uitsluitend worden verstrekt aan sportverenigingen. Natuurlijke personen komen niet in aanmerking voor subsidie Sportinitiatieven op grond van deze regeling.</text:p>
              </text:list-item>
              <text:list-item text:style-override="id1-3-2-2-4-3-3">
                <text:number>3.</text:number>
                <text:p text:style-name="al">Subsidieaanvragen voor reguliere activiteiten van de aanvrager worden geweigerd.</text:p>
              </text:list-item>
              <text:list-item text:style-override="id1-3-2-2-4-3-4">
                <text:number>4.</text:number>
                <text:p text:style-name="al">Subsidieaanvragen die na beoordeling op basis van de criteria zoals beschreven in artikel 9 niet voldoende passend blijken te zijn worden geweigerd. </text:p>
              </text:list-item>
              <text:list-item text:style-override="id1-3-2-2-4-3-5">
                <text:number>5.</text:number>
                <text:p text:style-name="al">Subsidieaanvragen voor activiteiten en/of initiatieven waarvoor al in de periode 2022 tot en met 2026, al dan niet in aangepaste vorm, al 3 keer een subsidie, al dan niet op grond van deze regeling, is toegekend worden geweigerd. </text:p>
              </text:list-item>
              <text:list-item text:style-override="id1-3-2-2-4-3-6">
                <text:number>6.</text:number>
                <text:p text:style-name="al">Subsidieaanvragen door organisaties die in de periode 2022 tot en met 2026, al dan niet op grond van deze regeling, al 3 keer een subsidie voor activiteiten of initiatieven is toegekend, worden geweigerd.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or activiteiten zoals benoemd in artikel 3 voldoet aan de volgende voorwaarden:</text:p>
            <text:list text:style-name="id1-3-2-2-5-3">
              <text:list-item text:style-override="id1-3-2-2-5-3-1">
                <text:number>1.</text:number>
                <text:p text:style-name="al">de digitale subsidieaanvraag is volledig ingevuld en geeft een helder beeld van de nieuwe activiteit(en) en/of het nieuwe initiatief; </text:p>
              </text:list-item>
              <text:list-item text:style-override="id1-3-2-2-5-3-2">
                <text:number>2.</text:number>
                <text:p text:style-name="al">de subsidieaanvraag bevat een <text:span text:style-name="nadrukvet">ingevulde begroting</text:span> conform verplicht format, te downloaden via <text:a xlink:href="https://www.roosendaal.nl/app/uploads/2026/06/2026_format_actviteitenbegroting-en-verantwoording_DEF.xlsx" xlink:type="simple"><text:span text:style-name="nadrukondlijn">https://www.roosendaal.nl/app/uploads/2026/06/2026_format_actviteitenbegroting-en-verantwoording_DEF.xlsx</text:span></text:a>;</text:p>
              </text:list-item>
              <text:list-item text:style-override="id1-3-2-2-5-3-3">
                <text:number>3.</text:number>
                <text:p text:style-name="al">de subsidieaanvraag voor een nieuwe activiteit en/of een nieuw initiatief, zoals benoemd in artikel 3, wordt minimaal 6 weken voor de start van de activiteit of het initiatief digitaal ingediend;</text:p>
              </text:list-item>
              <text:list-item text:style-override="id1-3-2-2-5-3-4">
                <text:number>4.</text:number>
                <text:p text:style-name="al">de start en/of uitvoering van gesubsidieerde activiteit of het initiatief moet in het kalenderjaar 2027 zijn;</text:p>
              </text:list-item>
              <text:list-item text:style-override="id1-3-2-2-5-3-5">
                <text:number>5.</text:number>
                <text:p text:style-name="al">per sportvereniging of -stichting kan voor het jaar 2027 slechts één aanvraag worden ingediend;</text:p>
              </text:list-item>
              <text:list-item text:style-override="id1-3-2-2-5-3-6">
                <text:number>6.</text:number>
                <text:p text:style-name="al">indien sprake is van een samenwerkingsverband tussen stichtingen en/of verenigingen dient de penvoerder de aanvraag digitaal in namens de deelnemende sportverenigingen en/of stichting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Sportinitiatieven is gebaseerd op de noodzakelijke en werkelijke kosten voor de opstart van een nieuwe activiteit en/of een nieuw initiatief, waaronder: </text:p>
                <text:list text:style-name="id1-3-2-2-6-2-3">
                  <text:list-item text:style-override="id1-3-2-2-6-2-3-1">
                    <text:number>a.</text:number>
                    <text:p text:style-name="al">de kosten voor investeringen van het benodigd materiaal, tot maximaal 50% van het toegekende subsidiebedrag;</text:p>
                  </text:list-item>
                  <text:list-item text:style-override="id1-3-2-2-6-2-3-2">
                    <text:number>b.</text:number>
                    <text:p text:style-name="al">de kosten voor (sport)activiteiten die bijdragen aan een gezonde leefstijl; </text:p>
                  </text:list-item>
                  <text:list-item text:style-override="id1-3-2-2-6-2-3-3">
                    <text:number>c.</text:number>
                    <text:p text:style-name="al">de kosten voor activiteiten die de sportdeelname stimuleren; </text:p>
                  </text:list-item>
                  <text:list-item text:style-override="id1-3-2-2-6-2-3-4">
                    <text:number>d.</text:number>
                    <text:p text:style-name="al">de kosten voor activiteiten die een nieuwe doelgroep kennis laten maken met sport.</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fysieke aanpassingen; </text:p>
                  </text:list-item>
                  <text:list-item text:style-override="id1-3-2-2-6-3-3-2">
                    <text:number>b.</text:number>
                    <text:p text:style-name="al">investeringen die rechtstreeks omzet en/of winst opleveren; </text:p>
                  </text:list-item>
                  <text:list-item text:style-override="id1-3-2-2-6-3-3-3">
                    <text:number>c.</text:number>
                    <text:p text:style-name="al">investeringen die betrekking hebben op reguliere activiteiten. </text:p>
                  </text:list-item>
                </text:list>
              </text:list-item>
            </text:list>
            <text:p text:style-name="al">Niet-subsidiabele kosten worden in mindering gebracht op het aangevraagde subsidiebedrag.</text:p>
          </text:section>
          <text:section text:name="artikel_id1-3-2-2-7" text:style-name="artikel">
            <text:p text:style-name="artikel_kop_titel"><text:span text:style-name="artikel_kop_label">Artikel</text:span> <text:span text:style-name="artikel_kop_nr">7</text:span> Maximaal subsidiebedrag Sportinitiatieven per aanvraag/aanvrager</text:p>
            <text:list text:style-name="id1-3-2-2-7-2">
              <text:list-item text:style-override="id1-3-2-2-7-2">
                <text:number>1.</text:number>
                <text:p text:style-name="al">Het maximale bedrag per aanvraag voor artikel 3 lid 1 en artikel 3 lid 2 is € 3.500,00, waarvan 50% van het toegekende bedrag ingezet mag worden voor investeringen in materiaal. </text:p>
              </text:list-item>
              <text:list-item text:style-override="id1-3-2-2-7-3">
                <text:number>2.</text:number>
                <text:p text:style-name="al">Het maximale bedrag per aanvraag voor artikel 3 lid 3 en artikel 3 lid 4 is € 1.000,00, waarvan 50% van het toegekende bedrag ingezet mag worden voor investeringen in materiaal.</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artikel 3, eerste en tweede lid bedraagt in totaal € 25.000 voor het jaar 2027.</text:p>
              </text:list-item>
              <text:list-item text:style-override="id1-3-2-2-8-3">
                <text:number>2.</text:number>
                <text:p text:style-name="al">Het subsidieplafond voor artikel 3, derde en vierde lid bedraagt in totaal € 10.000 voor het jaar 2027.</text:p>
              </text:list-item>
              <text:list-item text:style-override="id1-3-2-2-8-4">
                <text:number>3.</text:number>
                <text:p text:style-name="al">Subsidieplafonds worden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Sportinitiatieven</text:p>
            <text:list text:style-name="id1-3-2-2-9-2">
              <text:list-item text:style-override="id1-3-2-2-9-2">
                <text:number>1.</text:number>
                <text:p text:style-name="al">Tijdige en volledige subsidieaanvragen voor nieuwe activiteiten en/of initiatieven zoals beschreven in artikel 3, die niet op grond van het bepaalde in artikel 4 geweigerd worden en wel voldoen aan de voorwaarden van de artikelen 5 en 6, worden inhoudelijk beoordeeld aan de hand van de volgende criteria:</text:p>
                <text:list text:style-name="id1-3-2-2-9-2-3">
                  <text:list-item text:style-override="id1-3-2-2-9-2-3-1">
                    <text:number>a.</text:number>
                    <text:p text:style-name="al">is de activiteit of het initiatief passend bij een gezonde leefstijl (ja/ nee);</text:p>
                  </text:list-item>
                  <text:list-item text:style-override="id1-3-2-2-9-2-3-2">
                    <text:number>b.</text:number>
                    <text:p text:style-name="al">stimuleert de activiteit of het initiatief de doelgroep tot bewegen (ja/ nee);</text:p>
                  </text:list-item>
                  <text:list-item text:style-override="id1-3-2-2-9-2-3-3">
                    <text:number>c.</text:number>
                    <text:p text:style-name="al">draagt de activiteit of het initiatief bij aan de zichtbaarheid van de sport (ja/nee).</text:p>
                  </text:list-item>
                </text:list>
              </text:list-item>
              <text:list-item text:style-override="id1-3-2-2-9-3">
                <text:number>2.</text:number>
                <text:p text:style-name="al">Op basis van de in het eerste lid vermelde criteria wordt beoordeeld of de aanvraag subsidie Sportinitiatieven voldoende passend is: dit is het geval als aan alle criteria wordt voldaan.</text:p>
              </text:list-item>
              <text:list-item text:style-override="id1-3-2-2-9-4">
                <text:number>3.</text:number>
                <text:p text:style-name="al">De subsidieaanvragen die aan alle criteria voldoen en als voldoende passend worden beoordeeld, krijgen -behoudens het bepaalde in artikel 8- subsidie toegekend tot het maximale subsidiebedrag zoals benoemd in artikel 7.</text:p>
              </text:list-item>
              <text:list-item text:style-override="id1-3-2-2-9-5">
                <text:number>4.</text:number>
                <text:p text:style-name="al">De subsidieaanvragen die na beoordeling niet aan alle criteria voldoen en daardoor niet voldoende passend zijn worden geweigerd.</text:p>
              </text:list-item>
              <text:list-item text:style-override="id1-3-2-2-9-6">
                <text:number>5.</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Sportinitiatieven geschiedt volgens de volgende procedure.</text:p>
            <text:list text:style-name="id1-3-2-2-10-3">
              <text:list-item text:style-override="id1-3-2-2-10-3-1">
                <text:number>1.</text:number>
                <text:p text:style-name="al">Aanvragen worden verwerkt in de volgorde waarin ze worden ontvangen. De datum van ontvangst wordt bepaald door op de dag waarop de aanvraag volledig is ingediend. Aanvragen worden behandeld totdat het subsidieplafond is bereikt.</text:p>
              </text:list-item>
              <text:list-item text:style-override="id1-3-2-2-10-3-2">
                <text:number>2.</text:number>
                <text:p text:style-name="al">Onverminderd het gestelde elders in deze regeling beoordeelt het college aanvragen aan de in artikel 9, eerste lid, vermelde criteria.</text:p>
              </text:list-item>
              <text:list-item text:style-override="id1-3-2-2-10-3-3">
                <text:number>3.</text:number>
                <text:p text:style-name="al">De subsidie wordt verleend voor de duur van de activiteit, met als uiterste einddatum 31 december 2027.</text:p>
              </text:list-item>
              <text:list-item text:style-override="id1-3-2-2-10-3-4">
                <text:number>4.</text:number>
                <text:p text:style-name="al">Indien sprake is van een samenwerkingsverband verstuurt het college de beschikking aan de penvoerder (die namens de samenwerkende organisaties als gemachtigde optreedt). </text:p>
              </text:list-item>
            </text:list>
          </text:section>
          <text:section text:name="artikel_id1-3-2-2-11" text:style-name="artikel">
            <text:p text:style-name="artikel_kop_titel"><text:span text:style-name="artikel_kop_label">Artikel</text:span> <text:span text:style-name="artikel_kop_nr">11</text:span> Aanvraagtermijn subsidieaanvraag</text:p>
            <text:p text:style-name="al">Een subsidieaanvraag voor een subsidie Sportinitiatieven op grond van deze nadere regeling kan uitsluitend worden ingediend tussen 1 november 2026 en 31 oktober 2027. </text:p>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Sportinitiatieven wordt afgewezen indien voor de activiteiten, als bedoeld in artikel 3, op grond van andere regels subsidie is of wordt verstrekt.</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 </text:p>
                  </text:list-item>
                  <text:list-item text:style-override="id1-3-2-2-13-2-3-2">
                    <text:number>b.</text:number>
                    <text:p text:style-name="al">in de promotie rondom de activiteit te vermelden dat de activiteit mede mogelijk is gemaakt door subsidie van gemeente Roosendaal;</text:p>
                  </text:list-item>
                  <text:list-item text:style-override="id1-3-2-2-13-2-3-3">
                    <text:number>c.</text:number>
                    <text:p text:style-name="al">de activiteiten voor iedereen toegankelijk te maken;</text:p>
                  </text:list-item>
                  <text:list-item text:style-override="id1-3-2-2-13-2-3-4">
                    <text:number>d.</text:number>
                    <text:p text:style-name="al">de activiteiten kosteloos aan te bieden aan de doelgroep, met uitzondering van kosten voor consumpties;</text:p>
                  </text:list-item>
                  <text:list-item text:style-override="id1-3-2-2-13-2-3-5">
                    <text:number>e.</text:number>
                    <text:p text:style-name="al">binnen 13 weken na uitvoering digitaal een verslag inclusief foto's van de activiteit in te dienen. De subsidieontvanger zorgt dat de foto’s voldoen aan de privacy wetgeving en geeft toestemming voor plaatsing op de RSD FIT! website.</text:p>
                  </text:list-item>
                </text:list>
              </text:list-item>
              <text:list-item text:style-override="id1-3-2-2-13-3">
                <text:number>2.</text:number>
                <text:p text:style-name="al">Indien sprake is van een samenwerkingsverband is de penvoerder verantwoordelijk voor het afleggen van rekening en verantwoording (namens de organisatie(s) aan wie de subsidie Sportinitiatieven is toegekend).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ag van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3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deel g, en tweede lid, van de Algemene subsidieverordening Roosendaal]|[https://lokaleregelgeving.overheid.nl/CVDR285104/1#hoofdstuk_1_artikel_2</meta:user-defined>
    <meta:user-defined meta:name="OVERHEIDop.referentienummer">1667179</meta:user-defined>
    <meta:user-defined meta:name="DCTERMS.alternative">Subsidieregeling Sportinitiatieven 2027</meta:user-defined>
    <dc:language>nl</dc:language>
    <meta:user-defined meta:name="OVERHEIDop.locatietype/OVERHEIDop.gebiedsmarkering">Gemeente</meta:user-defined>
    <meta:user-defined meta:name="DC.title">Subsidieregeling Sportinitiatieven 2027</meta:user-defined>
    <meta:user-defined meta:name="DCTERMS.W3CDTF/DCTERMS.available">2026-06-30</meta:user-defined>
    <meta:user-defined meta:name="DCTERMS.W3CDTF/OVERHEIDop.jaargang">2026</meta:user-defined>
    <meta:user-defined meta:name="OVERHEIDop.publicationIssue">309306</meta:user-defined>
    <meta:user-defined meta:name="OVERHEIDop.betreftRegeling">CVDR763545_1</meta:user-defined>
    <meta:user-defined meta:name="xs:date/OVERHEIDop.startdatum">2026-06-30</meta:user-defined>
    <meta:user-defined meta:name="OVERHEIDop.GmbID/DC.identifier">gmb-2026-309306</meta:user-defined>
    <meta:user-defined meta:name="OVERHEIDop.versieInformatie"/>
  </office:meta>
</office:document-meta>
</file>