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05-07-2026 besloten feest 70e verjaardag - Schansoord 9, 5469SG Erp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5 juni 2026 besloten om een aangevraagde melding incidentele fest. voor het adres Schansoord 9, 5469SG Erp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5-07-2026 besloten feest 70e verjaardag</text:p>
            <text:p text:style-name="common-al"> Locatie: Schansoord 9, 5469SG Erp</text:p>
            <text:p text:style-name="common-al"> Zaaknummer: IF-2026-3020</text:p>
            <text:p text:style-name="common-al"> Verzenddatum van het besluit: 25-06-2026</text:p>
            <text:p text:style-name="common-al">
            <text:span text:style-name="nadrukvet"> Vragen? </text:span>
          </text:p>
            <text:p text:style-name="last-al">Wij hebben de aanvraag geregistreerd onder zaaknummer  IF-2026-3020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930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0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0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6-3020</meta:user-defined>
    <meta:user-defined meta:name="DCTERMS.abstract">Gemeente Meierijstad - te aanvaarden - melding incidentele fest. - 05-07-2026 besloten feest 70e verjaardag - Schansoord 9, 5469SG Erp</meta:user-defined>
    <dc:language>nl</dc:language>
    <meta:user-defined meta:name="OVERHEIDop.locatietype/OVERHEIDop.gebiedsmarkering">Adres</meta:user-defined>
    <meta:user-defined meta:name="DC.title">Gemeente Meierijstad - te aanvaarden - melding incidentele fest. - 05-07-2026 besloten feest 70e verjaardag - Schansoord 9, 5469SG Erp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305</meta:user-defined>
    <meta:user-defined meta:name="OVERHEIDop.GmbID/DC.identifier">gmb-2026-309305</meta:user-defined>
    <meta:user-defined meta:name="OVERHEIDop.versieInformatie"/>
  </office:meta>
</office:document-meta>
</file>