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rive in Bioscoop Emmen 2026 op 20 september 2026 op de parkeerplaats aan Grote Rietplas (oost)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3 juni 2026, <text:span text:style-name="nadrukvet">parkeerplaats Grote Rietplas (oost),</text:span> Drive in Bioscoop Emmen 2026 op 20 september 2026 van 12.30 uur tot en met 21.30 uur (202678-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last-al">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30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0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0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678-2026</meta:user-defined>
    <dc:language>nl</dc:language>
    <meta:user-defined meta:name="OVERHEIDop.locatietype/OVERHEIDop.gebiedsmarkering">Weg</meta:user-defined>
    <meta:user-defined meta:name="DC.title">Toestemming voor Drive in Bioscoop Emmen 2026 op 20 september 2026 op de parkeerplaats aan Grote Rietplas (oost) te Emmen</meta:user-defined>
    <meta:user-defined meta:name="DCTERMS.W3CDTF/DCTERMS.available">2026-06-30</meta:user-defined>
    <meta:user-defined meta:name="DCTERMS.W3CDTF/OVERHEIDop.jaargang">2026</meta:user-defined>
    <meta:user-defined meta:name="OVERHEIDop.publicationIssue">309302</meta:user-defined>
    <meta:user-defined meta:name="OVERHEIDop.GmbID/DC.identifier">gmb-2026-309302</meta:user-defined>
    <meta:user-defined meta:name="OVERHEIDop.versieInformatie"/>
  </office:meta>
</office:document-meta>
</file>