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5-3-2">
      <text:list-level-style-bullet text:bullet-char="•" text:level="1">
        <style:list-level-properties text:min-label-width="10mm"/>
      </text:list-level-style-bullet>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bullet text:bullet-char="•" text:level="1">
        <style:list-level-properties text:min-label-width="10mm"/>
      </text:list-level-style-bullet>
    </text:list-style>
    <text:list-style style:name="id1-3-2-2-9-2-3-6-3-1">
      <text:list-level-style-bullet text:bullet-char="•" text:level="1">
        <style:list-level-properties text:min-label-width="10mm"/>
      </text:list-level-style-bullet>
    </text:list-style>
    <text:list-style style:name="id1-3-2-2-9-2-3-6-3-2">
      <text:list-level-style-bullet text:bullet-char="•" text:level="1">
        <style:list-level-properties text:min-label-width="10mm"/>
      </text:list-level-style-bullet>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7-3">
      <text:list-level-style-bullet text:bullet-char="•" text:level="1">
        <style:list-level-properties text:min-label-width="10mm"/>
      </text:list-level-style-bullet>
    </text:list-style>
    <text:list-style style:name="id1-3-2-2-9-2-3-7-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67*"/>
    </style:style>
    <style:style style:family="table-column" style:parent-style-name="colspec" style:name="id1-3-2-4-7-1-1">
      <style:table-column-properties style:rel-column-width="4*"/>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1*"/>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61*"/>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61*"/>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61*"/>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61*"/>
    </style:style>
    <style:style style:family="table-column" style:parent-style-name="colspec" style:name="id1-3-2-4-17-1-2">
      <style:table-column-properties style:rel-column-width="9*"/>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61*"/>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61*"/>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18*"/>
    </style:style>
    <style:style style:family="table-column" style:parent-style-name="colspec" style:name="id1-3-2-4-23-1-1">
      <style:table-column-properties style:rel-column-width="61*"/>
    </style:style>
    <style:style style:family="table-column" style:parent-style-name="colspec" style:name="id1-3-2-4-23-1-2">
      <style:table-column-properties style:rel-column-width="9*"/>
    </style:style>
    <style:style style:family="table-column" style:parent-style-name="colspec" style:name="id1-3-2-4-23-1-3">
      <style:table-column-properties style:rel-column-width="18*"/>
    </style:style>
    <style:style style:family="table-column" style:parent-style-name="colspec" style:name="id1-3-2-4-25-1-1">
      <style:table-column-properties style:rel-column-width="61*"/>
    </style:style>
    <style:style style:family="table-column" style:parent-style-name="colspec" style:name="id1-3-2-4-25-1-2">
      <style:table-column-properties style:rel-column-width="9*"/>
    </style:style>
    <style:style style:family="table-column" style:parent-style-name="colspec" style:name="id1-3-2-4-25-1-3">
      <style:table-column-properties style:rel-column-width="18*"/>
    </style:style>
    <style:style style:family="table-column" style:parent-style-name="colspec" style:name="id1-3-2-4-27-1-1">
      <style:table-column-properties style:rel-column-width="61*"/>
    </style:style>
    <style:style style:family="table-column" style:parent-style-name="colspec" style:name="id1-3-2-4-27-1-2">
      <style:table-column-properties style:rel-column-width="9*"/>
    </style:style>
    <style:style style:family="table-column" style:parent-style-name="colspec" style:name="id1-3-2-4-27-1-3">
      <style:table-column-properties style:rel-column-width="18*"/>
    </style:style>
    <style:style style:family="table-column" style:parent-style-name="colspec" style:name="id1-3-2-4-29-1-1">
      <style:table-column-properties style:rel-column-width="61*"/>
    </style:style>
    <style:style style:family="table-column" style:parent-style-name="colspec" style:name="id1-3-2-4-29-1-2">
      <style:table-column-properties style:rel-column-width="9*"/>
    </style:style>
    <style:style style:family="table-column" style:parent-style-name="colspec" style:name="id1-3-2-4-29-1-3">
      <style:table-column-properties style:rel-column-width="18*"/>
    </style:style>
    <style:style style:family="table-column" style:parent-style-name="colspec" style:name="id1-3-2-4-31-1-1">
      <style:table-column-properties style:rel-column-width="61*"/>
    </style:style>
    <style:style style:family="table-column" style:parent-style-name="colspec" style:name="id1-3-2-4-31-1-2">
      <style:table-column-properties style:rel-column-width="9*"/>
    </style:style>
    <style:style style:family="table-column" style:parent-style-name="colspec" style:name="id1-3-2-4-31-1-3">
      <style:table-column-properties style:rel-column-width="18*"/>
    </style:style>
  </office:automatic-styles>
  <office:body>
    <office:text>
      <text:p text:style-name="new_page_staatscourant"/>
      <text:p text:style-name="single-kop-titel">Subsidieregeling Quiet Community Roosendaal 2027 tot en met 2030</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artikel 2, eerste lid, onder h, en tweede lid, van de Algemene subsidieverordening Roosendaal:</text:p>
            <text:p text:style-name="al"/>
            <text:p text:style-name="al">besluit:</text:p>
            <text:p text:style-name="al"/>
            <text:p text:style-name="al">vast te stellen de Subsidieregeling <text:span text:style-name="nadrukvet">Quiet Community Roosendaal 2027 tot en met 203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
                <text:span text:style-name="nadrukcur">doelgroep</text:span>: inwoners van de gemeente Roosendaal met een inkomen onder of rond het bestaansminimum (maximaal tot een in 2027 nader te bepalen percentage van het wettelijk sociaal minimum);</text:p>
              </text:list-item>
              <text:list-item text:style-override="id1-3-2-2-1-4-2">
                <text:number>b.</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4-3">
                <text:number>c.</text:number>
                <text:p text:style-name="al">
                <text:span text:style-name="nadrukcur">members</text:span>: leden van de community;</text:p>
              </text:list-item>
              <text:list-item text:style-override="id1-3-2-2-1-4-4">
                <text:number>d.</text:number>
                <text:p text:style-name="al">
                <text:span text:style-name="nadrukcur">Quiet Community</text:span>: Met behulp van vooral lokale sponsors het regelmatig aanbieden van een gratis dienst, product of verwennerij aan de doelgroep. Dat gebeurt via een innovatief digitaal deelplatform, dat ervoor zorgt dat de aanbiedingen efficiënt en eerlijk verdeeld terecht komen bij de doelgroep;</text:p>
              </text:list-item>
              <text:list-item text:style-override="id1-3-2-2-1-4-5">
                <text:number>e.</text:number>
                <text:p text:style-name="al">
                <text:span text:style-name="nadrukcur">Quiet Nederland</text:span>: de landelijke organisatie die zich inzet voor mensen in een armoedesituatie en lokale Quiet Community's ondersteunt;</text:p>
              </text:list-item>
              <text:list-item text:style-override="id1-3-2-2-1-4-6">
                <text:number>f.</text:number>
                <text:p text:style-name="al">VOG: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de opgaven rondom bestaanszekerheid worden aangepakt door de Roosendaalse samenleving samen met partners, het bedrijfsleven en inwoners (het stimuleren van solidariteit en saamhorigheid).</text:p>
            <text:p text:style-name="al"/>
            <text:p text:style-name="al">Hierbij is het hoofddoel/zijn de hoofddoelen:</text:p>
            <text:p text:style-name="al"/>
            <text:list text:style-name="id1-3-2-2-2-6">
              <text:list-item text:style-override="id1-3-2-2-2-6-1">
                <text:number>-</text:number>
                <text:p text:style-name="al">aandacht voor de inwoners die het meest kwetsbaar zijn;</text:p>
              </text:list-item>
              <text:list-item text:style-override="id1-3-2-2-2-6-2">
                <text:number>-</text:number>
                <text:p text:style-name="al">een duurzame aanpak van de armoedeproblematiek;</text:p>
              </text:list-item>
              <text:list-item text:style-override="id1-3-2-2-2-6-3">
                <text:number>-</text:number>
                <text:p text:style-name="al">verbinding met de Roosendaalse samenleving.</text:p>
              </text:list-item>
            </text:list>
            <text:p text:style-name="al">Onderliggende subdoelen zijn:</text:p>
            <text:p text:style-name="al"/>
            <text:list text:style-name="id1-3-2-2-2-9">
              <text:list-item text:style-override="id1-3-2-2-2-9-1">
                <text:number>-</text:number>
                <text:p text:style-name="al">het bevorderen van zelfvertrouwen;</text:p>
              </text:list-item>
              <text:list-item text:style-override="id1-3-2-2-2-9-2">
                <text:number>-</text:number>
                <text:p text:style-name="al">veerkracht en zelfregie van inwoners;</text:p>
              </text:list-item>
              <text:list-item text:style-override="id1-3-2-2-2-9-3">
                <text:number>-</text:number>
                <text:p text:style-name="al">bevorderen dat volwassenen zich onderdeel van een netwerk voelen;</text:p>
              </text:list-item>
              <text:list-item text:style-override="id1-3-2-2-2-9-4">
                <text:number>-</text:number>
                <text:p text:style-name="al">het stimuleren van participatie en sociale inclusie;</text:p>
              </text:list-item>
              <text:list-item text:style-override="id1-3-2-2-2-9-5">
                <text:number>-</text:number>
                <text:p text:style-name="al">het doorbreken van taboe en schaamte rondom armoede.</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zoals genoemd in artikel 2.</text:p>
            <text:p text:style-name="al"/>
            <text:p text:style-name="al">Activiteiten die hieraan bijdragen:</text:p>
            <text:p text:style-name="al"/>
            <text:list text:style-name="id1-3-2-2-3-6">
              <text:list-item text:style-override="id1-3-2-2-3-6-1">
                <text:number>1.</text:number>
                <text:p text:style-name="al">
                <text:span text:style-name="nadrukcur">Een vrijblijvend aanbod van producten en diensten aan de doelgroep via een digitaal platform</text:span>
              </text:p>
                <text:p text:style-name="al"/>
                <text:p text:style-name="al">
                <text:span text:style-name="nadrukcur">Aantoonbare/meetbare bijdrage aan de doelstelling</text:span>: aandacht voor inwoners die het meest kwetsbaar zijn en verbinding met de Roosendaalse samenleving.</text:p>
                <text:p text:style-name="al"/>
              </text:list-item>
              <text:list-item text:style-override="id1-3-2-2-3-6-2">
                <text:number>2.</text:number>
                <text:p text:style-name="al">
                <text:span text:style-name="nadrukcur">Het organiseren/in stand houden van een Quiet Community door het bieden van een ontmoetingsplaats/inloopmoment aan de members</text:span>
              </text:p>
                <text:p text:style-name="al"/>
                <text:p text:style-name="al">
                <text:span text:style-name="nadrukcur">Aantoonbare/meetbare bijdrage aan de doelstelling</text:span>: aandacht voor inwoners die het meest kwetsbaar zijn, het bevorderen van zelfvertrouwen, veerkracht en zelfregie en bevorderen dat volwassenen zich onderdeel van een netwerk voelen.</text:p>
                <text:p text:style-name="al"/>
              </text:list-item>
              <text:list-item text:style-override="id1-3-2-2-3-6-3">
                <text:number>3.</text:number>
                <text:p text:style-name="al">
                <text:span text:style-name="nadrukcur">Het organiseren van activiteiten voor members van de Quiet Community</text:span>
              </text:p>
                <text:p text:style-name="al"/>
                <text:p text:style-name="al">
                <text:span text:style-name="nadrukcur">Aantoonbare/meetbare bijdrage aan de doelstelling</text:span>: aandacht voor inwoners die het meest kwetsbaar zijn, het bevorderen van zelfvertrouwen, veerkracht en zelfregie en bevorderen dat volwassenen zich onderdeel van een netwerk voelen, het stimuleren van participatie en sociale inclusie.</text:p>
                <text:p text:style-name="al"/>
              </text:list-item>
              <text:list-item text:style-override="id1-3-2-2-3-6-4">
                <text:number>4.</text:number>
                <text:p text:style-name="al">
                <text:span text:style-name="nadrukcur">Het organiseren van activiteiten om sponsoren/financiers/donateurs te werven</text:span>
              </text:p>
                <text:p text:style-name="al"/>
                <text:p text:style-name="al">
                <text:span text:style-name="nadrukcur">Aantoonbare/meetbare bijdrage aan de doelstelling</text:span>: verbinding met de Roosendaalse samenleving.</text:p>
                <text:p text:style-name="al"/>
              </text:list-item>
              <text:list-item text:style-override="id1-3-2-2-3-6-5">
                <text:number>5.</text:number>
                <text:p text:style-name="al">Het fungeren als tussenpersoon voor Quiet Nederland.</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p text:style-name="al"/>
            <text:list text:style-name="id1-3-2-2-4-4">
              <text:list-item text:style-override="id1-3-2-2-4-4-1">
                <text:number>1.</text:number>
                <text:p text:style-name="al">Subsidie kan uitsluitend worden aangevraagd door:</text:p>
                <text:list text:style-name="id1-3-2-2-4-4-1-3">
                  <text:list-item text:style-override="id1-3-2-2-4-4-1-3-1">
                    <text:number>a.</text:number>
                    <text:p text:style-name="al">
                    <text:span text:style-name="nadrukcur">non-profit organisaties; </text:span>
                  </text:p>
                  </text:list-item>
                </text:list>
              </text:list-item>
              <text:list-item text:style-override="id1-3-2-2-4-4-2">
                <text:number>2.</text:number>
                <text:p text:style-name="al">Aanvrager is in staat vanaf de start van het subsidiejaar alle onder artikel 3 genoemde activiteiten uit te voeren.</text:p>
              </text:list-item>
              <text:list-item text:style-override="id1-3-2-2-4-4-3">
                <text:number>3.</text:number>
                <text:p text:style-name="al">Aanvrager is in staat inzicht te geven in de meetbare effecten van de uitgevoerde activiteiten.</text:p>
              </text:list-item>
              <text:list-item text:style-override="id1-3-2-2-4-4-4">
                <text:number>4.</text:number>
                <text:p text:style-name="al">Aanvrager heeft gekwalificeerd personeel met kennis en kunde ten aanzien van de activiteiten en de doelgroep. </text:p>
              </text:list-item>
              <text:list-item text:style-override="id1-3-2-2-4-4-5">
                <text:number>5.</text:number>
                <text:p text:style-name="al">Aanvrager zorgt ervoor in bezit te zijn van VOG-verklaringen van het personeel en/of vrijwilligers voor de uitvoering van de activiteiten. </text:p>
              </text:list-item>
              <text:list-item text:style-override="id1-3-2-2-4-4-6">
                <text:number>6.</text:number>
                <text:p text:style-name="al">Aanvrager draagt aantoonbaar bij aan de inclusieve samenleving:</text:p>
                <text:list text:style-name="id1-3-2-2-4-4-6-3">
                  <text:list-item text:style-override="id1-3-2-2-4-4-6-3-1">
                    <text:number>•</text:number>
                    <text:p text:style-name="al">aanvrager stimuleert dat diverse (culturele-) achtergronden, handicap, persoonlijke kenmerken, eigenschappen, (seksuele en/of gender-) identiteiten geen belemmering vormen voor deelname aan de organisatie.</text:p>
                  </text:list-item>
                  <text:list-item text:style-override="id1-3-2-2-4-4-6-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4-6-3-3">
                    <text:number>•</text:number>
                    <text:p text:style-name="al">aanvrager draagt zorg voor uitstekende vindbaarheid van zowel de vraag naar als het aanbod van Quiet door in ieder geval informatie op B1 niveau aan te bieden;</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p text:style-name="al"/>
            <text:list text:style-name="id1-3-2-2-5-4">
              <text:list-item text:style-override="id1-3-2-2-5-4-1">
                <text:number>1.</text:number>
                <text:p text:style-name="al">De subsidieaanvraag gaat vergezeld van een activiteitenplan waarin in ieder geval een omschrijving en/of beschrijving van het volgende is vermeld: </text:p>
                <text:list text:style-name="id1-3-2-2-5-4-1-3">
                  <text:list-item text:style-override="id1-3-2-2-5-4-1-3-1">
                    <text:number>a.</text:number>
                    <text:p text:style-name="al">
                    <text:span text:style-name="nadrukcur">de wijze waarop is voldaan aan de voorwaarden van artikel 3 en 4;</text:span>
                  </text:p>
                  </text:list-item>
                  <text:list-item text:style-override="id1-3-2-2-5-4-1-3-2">
                    <text:number>b.</text:number>
                    <text:p text:style-name="al">
                    <text:span text:style-name="nadrukcur">de wijze waarop de activiteiten bijdragen aan het realiseren van de in artikel 2 genoemde doelstelling;</text:span>
                  </text:p>
                  </text:list-item>
                  <text:list-item text:style-override="id1-3-2-2-5-4-1-3-3">
                    <text:number>c.</text:number>
                    <text:p text:style-name="al">
                    <text:span text:style-name="nadrukcur">de wijze waarop de aanvrager de doelgroep wil bereiken;</text:span>
                  </text:p>
                  </text:list-item>
                  <text:list-item text:style-override="id1-3-2-2-5-4-1-3-4">
                    <text:number>d.</text:number>
                    <text:p text:style-name="al">
                    <text:span text:style-name="nadrukcur">de wijze waarop u de effecten van uw activiteiten/diensten wil meten en rapporteren;</text:span>
                  </text:p>
                  </text:list-item>
                  <text:list-item text:style-override="id1-3-2-2-5-4-1-3-5">
                    <text:number>e.</text:number>
                    <text:p text:style-name="al">
                    <text:span text:style-name="nadrukcur">de onderlinge samenhang tussen de activiteiten indien sprake is van een samenwerkingsverband;</text:span>
                  </text:p>
                  </text:list-item>
                  <text:list-item text:style-override="id1-3-2-2-5-4-1-3-6">
                    <text:number>f.</text:number>
                    <text:p text:style-name="al">
                    <text:span text:style-name="nadrukcur">de mate en variëteit van samenwerking met andere organisaties binnen de gemeente Roosendaal;</text:span>
                  </text:p>
                  </text:list-item>
                  <text:list-item text:style-override="id1-3-2-2-5-4-1-3-7">
                    <text:number>g.</text:number>
                    <text:p text:style-name="al">
                    <text:span text:style-name="nadrukcur">de wijze waarop wordt samengewerkt en afgestemd met andere organisaties binnen de gemeente Roosendaal;</text:span>
                  </text:p>
                  </text:list-item>
                  <text:list-item text:style-override="id1-3-2-2-5-4-1-3-8">
                    <text:number>h.</text:number>
                    <text:p text:style-name="al">
                    <text:span text:style-name="nadrukcur">de mate waarin de beschikbare middelen effectief en efficiënt worden ingezet, waarbij aandacht wordt besteed aan kosteneffectiviteit;</text:span>
                  </text:p>
                  </text:list-item>
                  <text:list-item text:style-override="id1-3-2-2-5-4-1-3-9">
                    <text:number>i.</text:number>
                    <text:p text:style-name="al">
                    <text:span text:style-name="nadrukcur">de mate waarin het aanbod vernieuwend is;</text:span>
                  </text:p>
                  </text:list-item>
                </text:list>
              </text:list-item>
              <text:list-item text:style-override="id1-3-2-2-5-4-2">
                <text:number>2.</text:number>
                <text:p text:style-name="al">De aanvraag gaat vergezeld van een sluitende begroting conform <text:a xlink:href="https://roosendaal.nl/downloadactiviteitenbegroting" xlink:type="simple"><text:span text:style-name="nadrukondlijn">verplicht format</text:span></text:a>.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personeel;</text:p>
                  </text:list-item>
                  <text:list-item text:style-override="id1-3-2-2-6-2-3-2">
                    <text:number>b.</text:number>
                    <text:p text:style-name="al">Kosten voor deskundigheidsbevordering/opleiding vrijwilligers/personeel;</text:p>
                  </text:list-item>
                  <text:list-item text:style-override="id1-3-2-2-6-2-3-3">
                    <text:number>c.</text:number>
                    <text:p text:style-name="al">Kosten begeleiding/coördinatie vrijwilligers;</text:p>
                  </text:list-item>
                  <text:list-item text:style-override="id1-3-2-2-6-2-3-4">
                    <text:number>d.</text:number>
                    <text:p text:style-name="al">Kosten voor het organiseren van activiteiten;</text:p>
                  </text:list-item>
                  <text:list-item text:style-override="id1-3-2-2-6-2-3-5">
                    <text:number>e.</text:number>
                    <text:p text:style-name="al">Kosten voor bedrijfsvoering, zoals huur, software-, licentie- en communicatiekosten.</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64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7 € 160.000</text:p>
                  </text:list-item>
                  <text:list-item text:style-override="id1-3-2-2-8-2-3-2">
                    <text:number>b.</text:number>
                    <text:p text:style-name="al">voor het jaar 2028 € 160.000</text:p>
                  </text:list-item>
                  <text:list-item text:style-override="id1-3-2-2-8-2-3-3">
                    <text:number>c.</text:number>
                    <text:p text:style-name="al">voor het jaar 2029 € 160.000</text:p>
                  </text:list-item>
                  <text:list-item text:style-override="id1-3-2-2-8-2-3-4">
                    <text:number>d.</text:number>
                    <text:p text:style-name="al">voor het jaar 2030 € 160.00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text:p>
                      </text:list-item>
                      <text:list-item text:style-override="id1-3-2-2-9-2-3-1-3-2">
                        <text:number>•</text:number>
                        <text:p text:style-name="al">de wijze waarop het effect van de activiteiten wordt gemeten;</text:p>
                      </text:list-item>
                      <text:list-item text:style-override="id1-3-2-2-9-2-3-1-3-3">
                        <text:number>•</text:number>
                        <text:p text:style-name="al">de mate waarin de dienstverlening laagdrempelig en toegankelijk is georganiseerd.</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Inzet van vrijwilligers</text:p>
                    <text:list text:style-name="id1-3-2-2-9-2-3-3-3">
                      <text:list-item text:style-override="id1-3-2-2-9-2-3-3-3-1">
                        <text:number>•</text:number>
                        <text:p text:style-name="al">de mate waarin gebruik wordt gemaakt van de inzet van vrijwilligers.</text:p>
                      </text:list-item>
                    </text:list>
                  </text:list-item>
                  <text:list-item text:style-override="id1-3-2-2-9-2-3-4">
                    <text:number>d.</text:number>
                    <text:p text:style-name="al">Samenwerking met andere organisaties</text:p>
                    <text:list text:style-name="id1-3-2-2-9-2-3-4-3">
                      <text:list-item text:style-override="id1-3-2-2-9-2-3-4-3-1">
                        <text:number>•</text:number>
                        <text:p text:style-name="al">de wijze waarop, de mate en variëteit van samenwerking met andere organisaties binnen de gemeente Roosendaal en hoe deze samenwerking bijdraagt aan de te behalen resultaten. </text:p>
                      </text:list-item>
                    </text:list>
                  </text:list-item>
                  <text:list-item text:style-override="id1-3-2-2-9-2-3-5">
                    <text:number>e.</text:number>
                    <text:p text:style-name="al">Effectiviteit </text:p>
                    <text:list text:style-name="id1-3-2-2-9-2-3-5-3">
                      <text:list-item text:style-override="id1-3-2-2-9-2-3-5-3-1">
                        <text:number>•</text:number>
                        <text:p text:style-name="al">de mate waarin de beschikbare middelen effectief en efficiënt worden ingezet om bij te dragen aan de te behalen resultaten;</text:p>
                      </text:list-item>
                      <text:list-item text:style-override="id1-3-2-2-9-2-3-5-3-2">
                        <text:number>•</text:number>
                        <text:p text:style-name="al">de mate waarin planmatig en duurzaam inclusief wordt gewerkt, waarvan cultuursensitief werken doorlopend integraal onderdeel is. </text:p>
                      </text:list-item>
                    </text:list>
                  </text:list-item>
                  <text:list-item text:style-override="id1-3-2-2-9-2-3-6">
                    <text:number>f.</text:number>
                    <text:p text:style-name="al">Vernieuwing</text:p>
                    <text:list text:style-name="id1-3-2-2-9-2-3-6-3">
                      <text:list-item text:style-override="id1-3-2-2-9-2-3-6-3-1">
                        <text:number>•</text:number>
                        <text:p text:style-name="al">de mate waarin er aandacht is voor vernieuwing van de dienstverlening en innovatieve ideeën en initiatieven door de organisatie worden ondersteund;</text:p>
                      </text:list-item>
                      <text:list-item text:style-override="id1-3-2-2-9-2-3-6-3-2">
                        <text:number>•</text:number>
                        <text:p text:style-name="al">de mate waarop de activiteit(en) (pro)actief worden herzien of aangepast binnen de doelstellingen van deze regeling, als de maatschappelijke ontwikkelingen of de behoefte van de doelgroep(en) hiertoe uitnodigen; </text:p>
                      </text:list-item>
                    </text:list>
                  </text:list-item>
                  <text:list-item text:style-override="id1-3-2-2-9-2-3-7">
                    <text:number>g.</text:number>
                    <text:p text:style-name="al">Cofinanciering </text:p>
                    <text:list text:style-name="id1-3-2-2-9-2-3-7-3">
                      <text:list-item text:style-override="id1-3-2-2-9-2-3-7-3-1">
                        <text:number>•</text:number>
                        <text:p text:style-name="al">De mate waarin en de wijze waarop aanvullende inkomsten woorden verworven uit de Roosendaalse samenleving.</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item text:style-override="id1-3-2-2-12-2-3-5">
                    <text:number>e.</text:number>
                    <text:p text:style-name="al">De subsidieontvanger verleent desgevraagd medewerking aan onderzoeken, evaluaties of monitoring die door of namens de gemeente worden uitgevoerd.</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Individueel beoordelingsformulier tender Subsidieregeling Quiet Community 2027 tot en met 2030</text:p>
          <text:p text:style-name="al"/>
          <text:p text:style-name="al">
          <text:span text:style-name="nadrukvet">Beoordeling en afweging van subsidieaanvragen door de adviescommissie vindt per commissielid plaats via onderstaand toetsingsformuli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Toetsingsformulier</text:span>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gevuld door</text:span> </text:p>
                </table:table-cell>
              </table:table-row>
              <table:table-row table:style-name="row">
                <table:table-cell table:style-name="cell_frame_all" table:number-rows-spanned="1" table:number-columns-spanned="1">
                  <text:p text:style-name="table_al">Naam commissielid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Kwaliteit van de dienstverlening</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de mate van kennis en kunde van de organisatie ten aanzien van de activiteiten en de doelgroep;</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 de wijze waarop het effect van de activiteiten wordt gemeten;</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 de mate waarin de dienstverlening laagdrempelig en toegankelijk is georganiseerd.</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
                    <text:span text:style-name="nadrukvet">Aansluiten bij beoogde doelstellingen</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de activiteiten bijdragen aan het realiseren van de doelstelling genoemd in artikel 2; </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 de mate waarin de doelgroep bereikt wordt.</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2">
                  <text:p text:style-name="table_al">
                    <text:span text:style-name="nadrukvet">Inzet van vrijwilliger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de mate waarin gebruik wordt gemaakt van de inzet van vrijwilligers.</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Samenwerking met andere organisa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 wijze waarop, de mate en variëteit van samenwerking met andere organisaties binnen de gemeente Roosendaal en hoe deze samenwerking bijdraagt aan de te behalen resultaten.</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Effectiviteit en efficiëntie</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de beschikbare middelen effectief en efficiënt worden ingezet om bij te dragen aan de te behalen resultaten;</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 de mate waarin planmatig en duurzaam inclusief wordt gewerkt, waarvan cultuursensitief werken doorlopend integraal onderdeel is.</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2">
                  <text:p text:style-name="table_al">
                    <text:span text:style-name="nadrukvet">Vernieuwing</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er aandacht is voor vernieuwing van de dienstverlening en innovatieve ideeën en initiatieven door de organisatie worden ondersteund;</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 </text:span>de mate waarop de activiteit(en) (pro)actief worden herzien of aangepast binnen de doelstellingen van deze regeling, als de maatschappelijke ontwikkelingen of de behoefte van de doelgroep(en) hiertoe uitnodige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2">
                  <text:p text:style-name="table_al">
                    <text:span text:style-name="nadrukvet">Cofinancier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 mate waarin en de wijze waarop aanvullende inkomsten woorden verworven uit de Roosendaalse samenleving.</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 Beoordelingscriterium Kwaliteit van de dienstverlening</text:span> </text:p>
                </table:table-cell>
              </table:table-row>
              <table:table-row table:style-name="row">
                <table:table-cell table:style-name="cell_frame_all" table:number-rows-spanned="1" table:number-columns-spanned="3">
                  <text:p text:style-name="table_al">
                    <text:span text:style-name="nadrukvet">
                      <text:span text:style-name="nadrukcur">• de mate van kennis en kunde van de organisatie ten aanzien van de activiteiten en de doelgroep.</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
                      <text:span text:style-name="nadrukcur">• de wijze waarop het effect van de activiteiten wordt geme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
                      <text:span text:style-name="nadrukcur">• de mate waarin de dienstverlening laagdrempelig en toegankelijk is georganiseer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b. Beoordelingscriterium Aansluiten bij beoogde doelstellingen</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activiteiten bijdragen aan het realiseren van de doelstelling genoemd in artikel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
                      <text:span text:style-name="nadrukcur">• de mate waarin de doelgroep bereikt word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c. Beoordelingscriterium Inzet van vrijwilligers</text:span> </text:p>
                </table:table-cell>
              </table:table-row>
              <table:table-row table:style-name="row">
                <table:table-cell table:style-name="cell_frame_all" table:number-rows-spanned="1" table:number-columns-spanned="3">
                  <text:p text:style-name="table_al">
                    <text:span text:style-name="nadrukvet">
                      <text:span text:style-name="nadrukcur">• de mate waarin gebruik wordt gemaakt van de inzet van vrijwilliger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d. Beoordelingscriterium Samenwerking met andere organisaties</text:span> </text:p>
                </table:table-cell>
              </table:table-row>
              <table:table-row table:style-name="row">
                <table:table-cell table:style-name="cell_frame_all" table:number-rows-spanned="1" table:number-columns-spanned="3">
                  <text:p text:style-name="table_al">
                    <text:span text:style-name="nadrukvet">
                      <text:span text:style-name="nadrukcur">• de wijze waarop, de mate en variëteit van samenwerking met andere organisaties binnen de gemeente Roosendaal en hoe deze samenwerking bijdraagt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e. Beoordelingscriterium Effectiviteit en efficiëntie</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beschikbare middelen effectief en efficiënt worden ingezet om bij te dragen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
                      <text:span text:style-name="nadrukcur">• de mate waarin planmatig en duurzaam inclusief wordt gewerkt, waarvan cultuursensitief werken doorlopend integraal onderdeel i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f. Beoordelingscriterium Vernieuwing</text:span> </text:p>
                </table:table-cell>
              </table:table-row>
              <table:table-row table:style-name="row">
                <table:table-cell table:style-name="cell_frame_all" table:number-rows-spanned="1" table:number-columns-spanned="3">
                  <text:p text:style-name="table_al">
                    <text:span text:style-name="nadrukvet">
                      <text:span text:style-name="nadrukcur">• de mate waarin er aandacht is voor vernieuwing van de dienstverlening en innovatieve ideeën en initiatieven door de organisatie worden ondersteun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
                      <text:span text:style-name="nadrukcur">• </text:span>
                    </text:span>
                    <text:span text:style-name="nadrukvet">de mate waarop de activiteit(en) (pro)actief worden herzien of aangepast binnen de doelstellingen van deze regeling, als de maatschappelijke ontwikkelingen of de behoefte van de doelgroep(en) hiertoe uitnodigen.</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g. Beoordelingscriterium</text:span>
                    <text:span text:style-name="nadrukvet">cofinanciering</text:span>
                  </text:p>
                </table:table-cell>
              </table:table-row>
              <table:table-row table:style-name="row">
                <table:table-cell table:style-name="cell_frame_all" table:number-rows-spanned="1" table:number-columns-spanned="3">
                  <text:p text:style-name="table_al">
                    <text:span text:style-name="nadrukvet">
                      <text:span text:style-name="nadrukcur">• de mate waarin en de wijze waarop aanvullende inkomsten woorden verworven uit de Roosendaalse samenleving.</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3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h, en tweede lid, van de Algemene subsidieverordening Roosendaal]|[https://lokaleregelgeving.overheid.nl/CVDR285104/1#hoofdstuk_1_artikel_2</meta:user-defined>
    <meta:user-defined meta:name="OVERHEIDop.referentienummer">1667179</meta:user-defined>
    <meta:user-defined meta:name="DCTERMS.alternative">Subsidieregeling Quiet Community Roosendaal 2027 tot en met 2030</meta:user-defined>
    <dc:language>nl</dc:language>
    <meta:user-defined meta:name="OVERHEIDop.locatietype/OVERHEIDop.gebiedsmarkering">Gemeente</meta:user-defined>
    <meta:user-defined meta:name="DC.title">Subsidieregeling Quiet Community Roosendaal 2027 tot en met 2030</meta:user-defined>
    <meta:user-defined meta:name="DCTERMS.W3CDTF/DCTERMS.available">2026-06-30</meta:user-defined>
    <meta:user-defined meta:name="DCTERMS.W3CDTF/OVERHEIDop.jaargang">2026</meta:user-defined>
    <meta:user-defined meta:name="OVERHEIDop.publicationIssue">309300</meta:user-defined>
    <meta:user-defined meta:name="OVERHEIDop.betreftRegeling">CVDR763543_1</meta:user-defined>
    <meta:user-defined meta:name="xs:date/OVERHEIDop.startdatum">2026-07-03</meta:user-defined>
    <meta:user-defined meta:name="OVERHEIDop.GmbID/DC.identifier">gmb-2026-309300</meta:user-defined>
    <meta:user-defined meta:name="OVERHEIDop.versieInformatie"/>
  </office:meta>
</office:document-meta>
</file>