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bullet text:bullet-char="•" text:level="1">
        <style:list-level-properties text:min-label-width="10mm"/>
      </text:list-level-style-bullet>
    </text:list-style>
    <text:list-style style:name="id1-3-2-2-4-3-11-3-1">
      <text:list-level-style-bullet text:bullet-char="•" text:level="1">
        <style:list-level-properties text:min-label-width="10mm"/>
      </text:list-level-style-bullet>
    </text:list-style>
    <text:list-style style:name="id1-3-2-2-4-3-11-3-2">
      <text:list-level-style-bullet text:bullet-char="•" text:level="1">
        <style:list-level-properties text:min-label-width="10mm"/>
      </text:list-level-style-bullet>
    </text:list-style>
    <text:list-style style:name="id1-3-2-2-4-3-11-3-3">
      <text:list-level-style-bullet text:bullet-char="•" text:level="1">
        <style:list-level-properties text:min-label-width="10mm"/>
      </text:list-level-style-bullet>
    </text:list-style>
    <text:list-style style:name="id1-3-2-2-4-3-11-3-4">
      <text:list-level-style-bullet text:bullet-char="•" text:level="1">
        <style:list-level-properties text:min-label-width="10mm"/>
      </text:list-level-style-bullet>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4-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1*"/>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1*"/>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1*"/>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1*"/>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1*"/>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1*"/>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1*"/>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18*"/>
    </style:style>
    <style:style style:family="table-column" style:parent-style-name="colspec" style:name="id1-3-2-4-23-1-1">
      <style:table-column-properties style:rel-column-width="61*"/>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18*"/>
    </style:style>
    <style:style style:family="table-column" style:parent-style-name="colspec" style:name="id1-3-2-4-25-1-1">
      <style:table-column-properties style:rel-column-width="61*"/>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18*"/>
    </style:style>
    <style:style style:family="table-column" style:parent-style-name="colspec" style:name="id1-3-2-4-27-1-1">
      <style:table-column-properties style:rel-column-width="61*"/>
    </style:style>
    <style:style style:family="table-column" style:parent-style-name="colspec" style:name="id1-3-2-4-27-1-2">
      <style:table-column-properties style:rel-column-width="9*"/>
    </style:style>
    <style:style style:family="table-column" style:parent-style-name="colspec" style:name="id1-3-2-4-27-1-3">
      <style:table-column-properties style:rel-column-width="18*"/>
    </style:style>
    <style:style style:family="table-column" style:parent-style-name="colspec" style:name="id1-3-2-4-29-1-1">
      <style:table-column-properties style:rel-column-width="61*"/>
    </style:style>
    <style:style style:family="table-column" style:parent-style-name="colspec" style:name="id1-3-2-4-29-1-2">
      <style:table-column-properties style:rel-column-width="9*"/>
    </style:style>
    <style:style style:family="table-column" style:parent-style-name="colspec" style:name="id1-3-2-4-29-1-3">
      <style:table-column-properties style:rel-column-width="18*"/>
    </style:style>
  </office:automatic-styles>
  <office:body>
    <office:text>
      <text:p text:style-name="new_page_staatscourant"/>
      <text:p text:style-name="single-kop-titel">Subsidieregeling Ontmoetingsplaats Langdonk 2027 tot en met 2028</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artikel 2, eerste lid, onder h, en tweede lid, van de Algemene subsidieverordening Roosendaal:</text:p>
            <text:p text:style-name="al"/>
            <text:p text:style-name="al">besluit:</text:p>
            <text:p text:style-name="al"/>
            <text:p text:style-name="al">vast te stellen de Subsidieregeling Ontmoetingsplaats Langdonk 2027 tot en met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BCD-methode</text:span>: Asset Based Community Development (ABCD) is het proces dat mensen samenbrengt om in hun buurt, wijk of dorp zelf en samen verandering teweeg te brengen.</text:p>
              </text:list-item>
              <text:list-item text:style-override="id1-3-2-2-1-3-2">
                <text:number>b.</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3">
                <text:number>c.</text:number>
                <text:p text:style-name="al">
                <text:span text:style-name="nadrukcur">gebiedsnetwerk</text:span>: het totaal aan actieve (en samenwerkende) professionele organisaties (waaronder het opbouwwerk en jongerenwerk), informele groepen, actieve inwoners en sleutelpersonen in een wijk;</text:p>
              </text:list-item>
              <text:list-item text:style-override="id1-3-2-2-1-3-4">
                <text:number>d.</text:number>
                <text:p text:style-name="al">
                <text:span text:style-name="nadrukcur">inclusie</text:span>: inwoners in staat stellen mee te doen op alle onderdelen van het leven, ongeacht hun achtergrond, kenmerken, voorkeuren en vaardigheden. Zie ook het <text:a xlink:href="https://www.roosendaal.nl/sites/default/files/10e271397230322_routeplan_inclusieve_samenleving_roosendaal_-_informatie_voor_subsidieaanvragers.pdf" xlink:type="simple"><text:span text:style-name="nadrukondlijn">Routeplan inclusieve samenleving,</text:span></text:a> te downloaden op <text:a xlink:href="http://www.roosendaal.nl/belangrijke-documenten-subsidies" xlink:type="simple"><text:span text:style-name="nadrukondlijn">www.roosendaal.nl/belangrijke-documenten-subsidies</text:span></text:a> onder de kop ‘Over ons subsidiebeleid’; </text:p>
              </text:list-item>
              <text:list-item text:style-override="id1-3-2-2-1-3-5">
                <text:number>e.</text:number>
                <text:p text:style-name="al">
                <text:span text:style-name="nadrukcur">inwoners</text:span>: inwoners van de wijk Langdonk;</text:p>
              </text:list-item>
              <text:list-item text:style-override="id1-3-2-2-1-3-6">
                <text:number>f.</text:number>
                <text:p text:style-name="al">
                <text:span text:style-name="nadrukcur">jaarlijkse subsidie</text:span>: subsidie die per (boek)jaar of voor een bepaald aantal boekjaren aan een organisatie voor een periode van maximaal twee jaar wordt verstrekt;</text:p>
              </text:list-item>
              <text:list-item text:style-override="id1-3-2-2-1-3-7">
                <text:number>g.</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8">
                <text:number>h.</text:number>
                <text:p text:style-name="al">
                <text:span text:style-name="nadrukcur">positieve gezondheid</text:span>: positieve gezondheid is een brede kijk op gezondheid, uitgewerkt in zes dimensies. Dit draagt bij aan het vermogen van mensen om met fysieke, emotionele en sociale uitdagingen in het leven om te gaan en daarbij zoveel mogelijk eigen regie te voeren. Lees verder op: <text:a xlink:href="https://www.iph.nl/positieve-gezondheid/wat-is-het/" xlink:type="simple"><text:span text:style-name="nadrukondlijn">https://www.iph.nl/positieve-gezondheid/wat-is-het/</text:span></text:a></text:p>
              </text:list-item>
              <text:list-item text:style-override="id1-3-2-2-1-3-9">
                <text:number>i.</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0">
                <text:number>j.</text:number>
                <text:p text:style-name="al">
                <text:span text:style-name="nadrukcur">sociaal beheer</text:span>: het organiseren en begeleiden van ontmoeting, activiteiten en samenwerking in en rond de ontmoetingsplaats, gericht op het versterken van betrokkenheid, initiatief en verantwoordelijkheid van inwoners en vrijwilligers;</text:p>
              </text:list-item>
              <text:list-item text:style-override="id1-3-2-2-1-3-11">
                <text:number>k.</text:number>
                <text:p text:style-name="al">
                <text:span text:style-name="nadrukcur">sociale programmering</text:span>: het samen met inwoners, vrijwilligers en het gebiedsnetwerk ontwikkelen, uitvoeren en evalueren van activiteiten in en rond de ontmoetingsplaats, die voortkomen uit initiatieven van inwoners, aansluiten bij wat er leeft in de wijk en bijdragen aan ontmoeting en sociale samenhang;</text:p>
              </text:list-item>
              <text:list-item text:style-override="id1-3-2-2-1-3-12">
                <text:number>l.</text:number>
                <text:p text:style-name="al">
                <text:span text:style-name="nadrukcur">sociale samenhang</text:span>: de mate waarin mensen contact hebben met elkaar, vertrouwen hebben in elkaar en kunnen meedoen in de samenleving;</text:p>
              </text:list-item>
              <text:list-item text:style-override="id1-3-2-2-1-3-13">
                <text:number>m.</text:number>
                <text:p text:style-name="al">
                <text:span text:style-name="nadrukcur">VOG</text:span>: Verklaring Omtrent het Gedrag;</text:p>
              </text:list-item>
              <text:list-item text:style-override="id1-3-2-2-1-3-14">
                <text:number>n.</text:number>
                <text:p text:style-name="al">
                <text:span text:style-name="nadrukcur">Vrijwilligers</text:span>: Personen die onbetaald en onverplicht werk verrichten voor anderen of voor de samenlevi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stimuleren van leefbaarheid, veiligheid en sociale samenhang in de wijk Langdonk, zodat inwoners zich veerkrachtig en thuis voelen in hun leefomgeving, door middel van een ontmoetingsplaats. </text:p>
            <text:p text:style-name="al"/>
            <text:p text:style-name="al">Onderliggende subdoelen zijn:</text:p>
            <text:list text:style-name="id1-3-2-2-2-5">
              <text:list-item text:style-override="id1-3-2-2-2-5-1">
                <text:number>-</text:number>
                <text:p text:style-name="al">Inwoners ervaren de ontmoetingsplaats als toegankelijk, veilig en laagdrempelig;</text:p>
              </text:list-item>
              <text:list-item text:style-override="id1-3-2-2-2-5-2">
                <text:number>-</text:number>
                <text:p text:style-name="al">De ontmoetingsplaats biedt ruimte voor professionele ondersteuning en advies;</text:p>
              </text:list-item>
              <text:list-item text:style-override="id1-3-2-2-2-5-3">
                <text:number>-</text:number>
                <text:p text:style-name="al">Inwoners en vrijwilligers zijn betrokken en nemen initiatief;</text:p>
              </text:list-item>
              <text:list-item text:style-override="id1-3-2-2-2-5-4">
                <text:number>-</text:number>
                <text:p text:style-name="al">Vrijwilligersparticipatie wordt duurzaam versterkt;</text:p>
              </text:list-item>
              <text:list-item text:style-override="id1-3-2-2-2-5-5">
                <text:number>-</text:number>
                <text:p text:style-name="al">De sociale programmering sluit aan bij de behoefte van inwoners en sociaal-maatschappelijke vraagstukken en ontwikkelingen in de wijk, zoals deze binnen het gebiedsnetwerk zichtbaar worden;</text:p>
              </text:list-item>
              <text:list-item text:style-override="id1-3-2-2-2-5-6">
                <text:number>-</text:number>
                <text:p text:style-name="al">De samenwerking met het gebiedsnetwerk is versterkt en verbreed.</text:p>
              </text:list-item>
            </text:list>
            <text:p text:style-name="al">Met de subsidieregeling beogen we een ontwikkeling waarin:</text:p>
            <text:list text:style-name="id1-3-2-2-2-7">
              <text:list-item text:style-override="id1-3-2-2-2-7-1">
                <text:number>-</text:number>
                <text:p text:style-name="al">Betrokkenheid, zeggenschap en inzet van inwoners en vrijwilligers toeneemt en daarmee zelforganisatie wordt vergroot;</text:p>
              </text:list-item>
              <text:list-item text:style-override="id1-3-2-2-2-7-2">
                <text:number>-</text:number>
                <text:p text:style-name="al">Professionele inzet ondersteunend is, en waar mogelijk stapsgewijs wordt afgebouwd.</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en subdoelen van deze regeling en de beoogde ontwikkeling zoals beschreven in artikel 2.</text:p>
            <text:p text:style-name="al"/>
            <text:p text:style-name="al">De volgende activiteiten komen voor subsidie in aanmerking:</text:p>
            <text:p text:style-name="al"/>
            <text:list text:style-name="id1-3-2-2-3-6">
              <text:list-item text:style-override="id1-3-2-2-3-6-1">
                <text:number>1.</text:number>
                <text:p text:style-name="al">Het bieden van een toegankelijke, veilige en laagdrempelige ontmoetingslocatie voor inwoners en vrijwilligers met ruimte voor professionals op locatie de Goede Herder kerk en de voormalig Pastorie, respectievelijk Lindenburg 84 en Lindenburg 86.</text:p>
                <text:p text:style-name="al"/>
                <text:p text:style-name="al">
                <text:span text:style-name="nadrukcur">Aantoonbare bijdrage aan de doelstelling:</text:span>
              </text:p>
                <text:list text:style-name="id1-3-2-2-3-6-1-5">
                  <text:list-item text:style-override="id1-3-2-2-3-6-1-5-1">
                    <text:number>-</text:number>
                    <text:p text:style-name="al">Inwoners weten de ontmoetingsplaats te vinden en voelen zich welkom;</text:p>
                  </text:list-item>
                  <text:list-item text:style-override="id1-3-2-2-3-6-1-5-2">
                    <text:number>-</text:number>
                    <text:p text:style-name="al">De ontmoetingsplaats wordt gebruikt door een diverse groep inwoners en door professionals.</text:p>
                  </text:list-item>
                </text:list>
              </text:list-item>
              <text:list-item text:style-override="id1-3-2-2-3-6-2">
                <text:number>2.</text:number>
                <text:p text:style-name="al">Het uitvoeren van sociaal beheer op bovenstaande locaties ten behoeve van een groeiende zelforganisatie van inwoners en vrijwilligers:</text:p>
                <text:list text:style-name="id1-3-2-2-3-6-2-3">
                  <text:list-item text:style-override="id1-3-2-2-3-6-2-3-1">
                    <text:number>a.</text:number>
                    <text:p text:style-name="al">Het faciliteren en ondersteunen van het samen met inwoners, vrijwilligers en het gebiedsnetwerk ontwikkelen, coördineren, uitvoeren en evalueren van de sociale programmering;</text:p>
                  </text:list-item>
                  <text:list-item text:style-override="id1-3-2-2-3-6-2-3-2">
                    <text:number>b.</text:number>
                    <text:p text:style-name="al">Het bieden van een toegankelijke en laagdrempelige open inloop voor ontmoeting, informatie, ondersteuning en advies;</text:p>
                  </text:list-item>
                  <text:list-item text:style-override="id1-3-2-2-3-6-2-3-3">
                    <text:number>c.</text:number>
                    <text:p text:style-name="al">Het versterken van inwoners- en vrijwilligersbetrokkenheid, waaronder:</text:p>
                    <text:list text:style-name="id1-3-2-2-3-6-2-3-3-3">
                      <text:list-item text:style-override="id1-3-2-2-3-6-2-3-3-3-1">
                        <text:number>i.</text:number>
                        <text:p text:style-name="al">Het actief betrekken van inwoners en vrijwilligers bij de sociale programmering;</text:p>
                      </text:list-item>
                      <text:list-item text:style-override="id1-3-2-2-3-6-2-3-3-3-2">
                        <text:number>ii.</text:number>
                        <text:p text:style-name="al">Het stimuleren en vergroten van hun inspraak en zeggenschap;</text:p>
                      </text:list-item>
                      <text:list-item text:style-override="id1-3-2-2-3-6-2-3-3-3-3">
                        <text:number>iii.</text:number>
                        <text:p text:style-name="al">Het faciliteren en ondersteunen van inwonersinitiatieven;</text:p>
                      </text:list-item>
                    </text:list>
                  </text:list-item>
                  <text:list-item text:style-override="id1-3-2-2-3-6-2-3-4">
                    <text:number>d.</text:number>
                    <text:p text:style-name="al">Het ondersteunen, begeleiden en inzetten van vrijwilligers aansluitend bij hun mogelijkheden en het stimuleren van hun rolontwikkeling;</text:p>
                  </text:list-item>
                  <text:list-item text:style-override="id1-3-2-2-3-6-2-3-5">
                    <text:number>e.</text:number>
                    <text:p text:style-name="al">Het versterken en verdiepen van de samenwerking met het gebiedsnetwerk en met aanvullende partijen buiten dit netwerk.</text:p>
                    <text:p text:style-name="al"/>
                  </text:list-item>
                </text:list>
              </text:list-item>
              <text:list-item text:style-override="id1-3-2-2-3-6-3">
                <text:number/>
                <text:p text:style-name="al">
                <text:span text:style-name="nadrukcur">Aantoonbare bijdrage aan de doelstelling:</text:span>
              </text:p>
                <text:list text:style-name="id1-3-2-2-3-6-3-3">
                  <text:list-item text:style-override="id1-3-2-2-3-6-3-3-1">
                    <text:number>-</text:number>
                    <text:p text:style-name="al">Inwoners en vrijwilligers worden actief betrokken bij het opstellen van de sociale programmering en hebben aantoonbare invloed op de inhoud en prioriteiten;</text:p>
                  </text:list-item>
                  <text:list-item text:style-override="id1-3-2-2-3-6-3-3-2">
                    <text:number>-</text:number>
                    <text:p text:style-name="al">De sociale programmering sluit aan bij de behoeften van inwoners uit de wijk, sociaal-maatschappelijke vraagstukken in de wijk en draagt bij aan ontmoeting en sociale cohesie;</text:p>
                  </text:list-item>
                  <text:list-item text:style-override="id1-3-2-2-3-6-3-3-3">
                    <text:number>-</text:number>
                    <text:p text:style-name="al">Inwoners nemen vaker initiatief en verantwoordelijkheid in de sociale programmering;</text:p>
                  </text:list-item>
                  <text:list-item text:style-override="id1-3-2-2-3-6-3-3-4">
                    <text:number>-</text:number>
                    <text:p text:style-name="al">Vrijwilligers zijn duurzaam betrokken bij de ontmoetingsplaats en ontwikkelen zich in hun rol en verantwoordelijkheid;</text:p>
                  </text:list-item>
                  <text:list-item text:style-override="id1-3-2-2-3-6-3-3-5">
                    <text:number>-</text:number>
                    <text:p text:style-name="al">Het sociaal beheer van de ontmoetingsplaats werkt samen met het gebiedsnetwerk en aanvullende partners wat leidt tot meer en beter aanbod;</text:p>
                  </text:list-item>
                  <text:list-item text:style-override="id1-3-2-2-3-6-3-3-6">
                    <text:number>-</text:number>
                    <text:p text:style-name="al">Inwoners en vrijwilligers doen steeds meer zelf en professionals ondersteunen waar nodig en passen hun rol aan;</text:p>
                  </text:list-item>
                  <text:list-item text:style-override="id1-3-2-2-3-6-3-3-7">
                    <text:number>-</text:number>
                    <text:p text:style-name="al">Professionele inzet wordt waar mogelijk minder als gevolg van grotere zelfsturing door inwoners en vrijwilligers. </text:p>
                  </text:list-item>
                </text:list>
              </text:list-item>
              <text:list-item text:style-override="id1-3-2-2-3-6-4">
                <text:number>3.</text:number>
                <text:p text:style-name="al">Indien bij de uitvoering van een activiteit een financiële bijdrage wordt gevraagd, is deze uitsluitend kostendekkend en vormt deze geen belemmering voor deelname. De financiële bijdrage is geen structurele eigen bijdrage en heeft geen commercieel karakter.</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 </text:span>
                  </text:p>
                  </text:list-item>
                  <text:list-item text:style-override="id1-3-2-2-4-3-1-3-2">
                    <text:number>b.</text:number>
                    <text:p text:style-name="al">
                    <text:span text:style-name="nadrukcur">samenwerkingsverbanden van non-profit organisaties. </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De aanvrager toont aan voor de gehele subsidieperiode te kunnen beschikken over de locatie de Pastorie en de Goede Herder kerk in Langdonk. Indien de aanvrager nog geen huurder is, volstaat een schriftelijke bereidverklaring om bij gunning een huurovereenkomst met de eigenaar aan te gaan.</text:p>
              </text:list-item>
              <text:list-item text:style-override="id1-3-2-2-4-3-5">
                <text:number>4.</text:number>
                <text:p text:style-name="al">Aanvrager is in staat op een inzichtelijke en onderbouwde wijze te rapporteren over de effecten van de uitgevoerde activiteiten, aan de hand van de in artikel 3 benoemde meetbare bijdragen, en deze te betrekken in de verantwoording en het periodiek overleg met de gemeente;</text:p>
              </text:list-item>
              <text:list-item text:style-override="id1-3-2-2-4-3-6">
                <text:number>5.</text:number>
                <text:p text:style-name="al">Aanvrager heeft gekwalificeerd personeel met kennis en kunde ten aanzien van de activiteiten en de doelgroep. </text:p>
              </text:list-item>
              <text:list-item text:style-override="id1-3-2-2-4-3-7">
                <text:number>6.</text:number>
                <text:p text:style-name="al">Aanvrager zorgt ervoor in bezit te zijn van VOG-verklaringen van het personeel en/of vrijwilligers voor de uitvoering van de activiteiten.</text:p>
              </text:list-item>
              <text:list-item text:style-override="id1-3-2-2-4-3-8">
                <text:number>7.</text:number>
                <text:p text:style-name="al">Aanvrager voert de activiteiten uit volgens de principes van Positieve Gezondheid en de ABCD-methode.</text:p>
              </text:list-item>
              <text:list-item text:style-override="id1-3-2-2-4-3-9">
                <text:number>8.</text:number>
                <text:p text:style-name="al">Aanvrager toont aan voort te bouwen op de al bestaande initiatieven in de ontmoetingsplaats en het bestaande netwerk van inwoners en vrijwilligers;</text:p>
              </text:list-item>
              <text:list-item text:style-override="id1-3-2-2-4-3-10">
                <text:number>9.</text:number>
                <text:p text:style-name="al">Aanvrager werkt proactief aan de doorontwikkeling van het sociaal beheer; waaronder de sociale programmering, inwoners- en vrijwilligersbetrokkenheid en de uitbreiding en verdieping van samenwerking met partners ten behoeve van de ontmoetingsplaats;</text:p>
              </text:list-item>
              <text:list-item text:style-override="id1-3-2-2-4-3-11">
                <text:number>10.</text:number>
                <text:p text:style-name="al">Aanvrager draagt aantoonbaar bij aan de inclusieve samenleving:</text:p>
                <text:list text:style-name="id1-3-2-2-4-3-11-3">
                  <text:list-item text:style-override="id1-3-2-2-4-3-11-3-1">
                    <text:number>•</text:number>
                    <text:p text:style-name="al">aanvrager stimuleert dat diverse (culturele-) achtergronden, handicap, persoonlijke kenmerken, eigenschappen, (seksuele en/of gender-) identiteiten geen belemmering vormen voor deelname aan activiteiten in de ontmoetingsplaats.</text:p>
                  </text:list-item>
                  <text:list-item text:style-override="id1-3-2-2-4-3-11-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3-11-3-3">
                    <text:number>•</text:number>
                    <text:p text:style-name="al">aanvrager draagt zorg voor uitstekende vindbaarheid van zowel de vraag naar als het aanbod van activiteiten door in ieder geval informatie op B1 niveau aan te bieden;</text:p>
                  </text:list-item>
                  <text:list-item text:style-override="id1-3-2-2-4-3-11-3-4">
                    <text:number>•</text:number>
                    <text:p text:style-name="al">aanvrager draagt zorg voor uitstekende (fysieke, telefonische en digitale-) bereikbaarheid.</text:p>
                  </text:list-item>
                </text:list>
              </text:list-item>
              <text:list-item text:style-override="id1-3-2-2-4-3-12">
                <text:number>11.</text:number>
                <text:p text:style-name="al">Aanvrager zet de personele inzet (uren) zodanig en verspreid over de week in dat sprake is van een consistente en voorspelbare aanwezigheid en bereikbaarheid op meerdere dagen.</text:p>
              </text:list-item>
              <text:list-item text:style-override="id1-3-2-2-4-3-13">
                <text:number>12.</text:number>
                <text:p text:style-name="al">De gemeente kan jaarlijks een ervaringsonderzoek uitvoeren onder betrokkenen (inwoners, vrijwilligers, gebruikers en samenwerkingspartners) bij de ontmoetingsplaats. De aanvrager werkt hieraan mee en betrekt de uitkomsten bij de uitvoering en doorontwikkeling van het sociaal beheer. Dit wordt besproken in de periodieke overleggen met de gemeente.</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plan voor het sociaal beheer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het sociaal beheer bijdraagt aan het realiseren van de in artikel 2 genoemde doelstelling;</text:span>
                  </text:p>
                  </text:list-item>
                  <text:list-item text:style-override="id1-3-2-2-5-3-1-3-3">
                    <text:number>c.</text:number>
                    <text:p text:style-name="al">
                    <text:span text:style-name="nadrukcur">aantoonbare deskundigheid van de medewerkers met aandacht voor de beschikbare kennis van de lokale situatie;</text:span>
                  </text:p>
                  </text:list-item>
                  <text:list-item text:style-override="id1-3-2-2-5-3-1-3-4">
                    <text:number>d.</text:number>
                    <text:p text:style-name="al">
                    <text:span text:style-name="nadrukcur">de wijze waarop de principes van Positieve Gezondheid en de ABCD-methode worden ingezet;</text:span>
                  </text:p>
                  </text:list-item>
                  <text:list-item text:style-override="id1-3-2-2-5-3-1-3-5">
                    <text:number>e.</text:number>
                    <text:p text:style-name="al">
                    <text:span text:style-name="nadrukcur">de wijze waarop de aanvrager inwoners bereikt en bindt en samen met inwoners eigenaarschap, betrokkenheid en initiatiefkracht vergroot;</text:span>
                  </text:p>
                  </text:list-item>
                  <text:list-item text:style-override="id1-3-2-2-5-3-1-3-6">
                    <text:number>f.</text:number>
                    <text:p text:style-name="al">
                    <text:span text:style-name="nadrukcur">de wijze waarop de aanvrager vrijwilligers werft, ondersteunt en bindt;</text:span>
                  </text:p>
                  </text:list-item>
                  <text:list-item text:style-override="id1-3-2-2-5-3-1-3-7">
                    <text:number>g.</text:number>
                    <text:p text:style-name="al">
                    <text:span text:style-name="nadrukcur">een beschrijving van de mate waarin het aanbod aansluit op de vraag en behoefte(n) van inwoners;</text:span>
                  </text:p>
                  </text:list-item>
                  <text:list-item text:style-override="id1-3-2-2-5-3-1-3-8">
                    <text:number>h.</text:number>
                    <text:p text:style-name="al">
                    <text:span text:style-name="nadrukcur">de wijze waarop u de effecten van uw activiteiten/diensten wil meten en rapporteren;</text:span>
                  </text:p>
                  </text:list-item>
                  <text:list-item text:style-override="id1-3-2-2-5-3-1-3-9">
                    <text:number>i.</text:number>
                    <text:p text:style-name="al">
                    <text:span text:style-name="nadrukcur">de onderlinge samenhang tussen de activiteiten indien sprake is van een samenwerkingsverband;</text:span>
                  </text:p>
                  </text:list-item>
                  <text:list-item text:style-override="id1-3-2-2-5-3-1-3-10">
                    <text:number>j.</text:number>
                    <text:p text:style-name="al">
                    <text:span text:style-name="nadrukcur">de mate en variëteit van samenwerking met het gebiedsnetwerk;</text:span>
                  </text:p>
                  </text:list-item>
                  <text:list-item text:style-override="id1-3-2-2-5-3-1-3-11">
                    <text:number>k.</text:number>
                    <text:p text:style-name="al">
                    <text:span text:style-name="nadrukcur">de wijze waarop wordt samengewerkt en afgestemd met het gebiedsnetwerk en aanvullende partijen buiten dit netwerk;</text:span>
                  </text:p>
                  </text:list-item>
                  <text:list-item text:style-override="id1-3-2-2-5-3-1-3-12">
                    <text:number>l.</text:number>
                    <text:p text:style-name="al">
                    <text:span text:style-name="nadrukcur">de wijze waarop het gebiedsnetwerk wordt betrokken bij het bepalen van de inhoud, prioriteiten en doorontwikkeling van de sociale programmering;</text:span>
                  </text:p>
                  </text:list-item>
                  <text:list-item text:style-override="id1-3-2-2-5-3-1-3-13">
                    <text:number>m.</text:number>
                    <text:p text:style-name="al">
                    <text:span text:style-name="nadrukcur">de wijze waarop maatschappelijke ontwikkelingen en sociaal-maatschappelijke vraagstukken in de wijk worden meegenomen in de inhoudelijke keuzes en prioritering in de sociale programmering;</text:span>
                  </text:p>
                  </text:list-item>
                  <text:list-item text:style-override="id1-3-2-2-5-3-1-3-14">
                    <text:number>n.</text:number>
                    <text:p text:style-name="al">
                    <text:span text:style-name="nadrukcur">de mate waarin de beschikbare middelen effectief en efficiënt worden ingezet, waarbij aandacht wordt besteed aan kosteneffectiviteit;</text:span>
                  </text:p>
                  </text:list-item>
                  <text:list-item text:style-override="id1-3-2-2-5-3-1-3-15">
                    <text:number>o.</text:number>
                    <text:p text:style-name="al">
                    <text:span text:style-name="nadrukcur">de manier waarop de doorontwikkeling van de activiteiten onder artikel 3.2 wordt vormgegeven en uitgevoerd ten opzichte van de huidige situatie.</text:span>
                  </text:p>
                  </text:list-item>
                </text:list>
              </text:list-item>
              <text:list-item text:style-override="id1-3-2-2-5-3-2">
                <text:number>2.</text:number>
                <text:p text:style-name="al">De aanvraag gaat vergezeld van een sluitende begroting conform <text:a xlink:href="https://roosendaal.nl/downloadactiviteitenbegroting" xlink:type="simple"><text:span text:style-name="nadrukondlijn">verplicht format</text:span></text:a> , te downloaden via <text:a xlink:href="https://www.roosendaal.nl/app/uploads/2026/06/2026_format_actviteitenbegroting-en-verantwoording_DEF.xlsx" xlink:type="simple"><text:span text:style-name="nadrukondlijn">https://www.roosendaal.nl/app/uploads/2026/06/2026_format_actviteitenbegroting-en-verantwoording_DEF.xlsx</text:span></text:a>.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text:p>
                <text:list text:style-name="id1-3-2-2-6-2-3">
                  <text:list-item text:style-override="id1-3-2-2-6-2-3-1">
                    <text:number>a.</text:number>
                    <text:p text:style-name="al">kosten voor de organisatie en uitvoering van het sociaal beheer;</text:p>
                  </text:list-item>
                  <text:list-item text:style-override="id1-3-2-2-6-2-3-2">
                    <text:number>b.</text:number>
                    <text:p text:style-name="al">kosten voor de huur van de panden; </text:p>
                  </text:list-item>
                  <text:list-item text:style-override="id1-3-2-2-6-2-3-3">
                    <text:number>c.</text:number>
                    <text:p text:style-name="al">huisvestingskosten;</text:p>
                  </text:list-item>
                  <text:list-item text:style-override="id1-3-2-2-6-2-3-4">
                    <text:number>d.</text:number>
                    <text:p text:style-name="al">organisatiekosten, waaronder accountantskosten.</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kosten voor consumpties;</text:p>
                  </text:list-item>
                  <text:list-item text:style-override="id1-3-2-2-6-3-3-2">
                    <text:number>b.</text:number>
                    <text:p text:style-name="al">kosten voor entertainment;</text:p>
                  </text:list-item>
                  <text:list-item text:style-override="id1-3-2-2-6-3-3-3">
                    <text:number>c.</text:number>
                    <text:p text:style-name="al">kosten die geen direct gevolg zijn van de uitvoering van het sociaal beheer zoals benoemd in artikel 3 van deze regeling.</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27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item>
              <text:list-item text:style-override="id1-3-2-2-8-3">
                <text:number>2.</text:number>
                <text:p text:style-name="al">voor het jaar 2027 € 135.000,-, waarvan €25.800,- huur</text:p>
              </text:list-item>
              <text:list-item text:style-override="id1-3-2-2-8-4">
                <text:number>3.</text:number>
                <text:p text:style-name="al">voor het jaar 2028 € 135.000,-, waarvan €25.800,- huur</text:p>
              </text:list-item>
              <text:list-item text:style-override="id1-3-2-2-8-5">
                <text:number>4.</text:number>
                <text:p text:style-name="al">Jaarlijks wordt 5% van het budget gereserveerd om flexibel in te kunnen zetten voor vernieuwing, doorontwikkeling en/of om aan te sluiten bij actuele ontwikkelingen.</text:p>
              </text:list-item>
              <text:list-item text:style-override="id1-3-2-2-8-6">
                <text:number>5.</text:number>
                <text:p text:style-name="al">Het subsidieplafond kan worden verhoogd met een indexering. </text:p>
              </text:list-item>
              <text:list-item text:style-override="id1-3-2-2-8-7">
                <text:number>6.</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het sociaal beheer;</text:p>
                      </text:list-item>
                      <text:list-item text:style-override="id1-3-2-2-9-2-3-1-3-2">
                        <text:number>•</text:number>
                        <text:p text:style-name="al">de wijze waarop het effect van de uitvoering van het sociaal beheer wordt gemeten.</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het sociaal beheer bijdraagt aan het realiseren van de doelstelling (inclusief subdoelen) genoemd in artikel 2;</text:p>
                      </text:list-item>
                      <text:list-item text:style-override="id1-3-2-2-9-2-3-2-3-2">
                        <text:number>•</text:number>
                        <text:p text:style-name="al">de mate waarin inwoners worden bereikt, betrokken en duurzaam verbonden zijn/worden aan de ontmoetingsplaats;</text:p>
                      </text:list-item>
                      <text:list-item text:style-override="id1-3-2-2-9-2-3-2-3-3">
                        <text:number>•</text:number>
                        <text:p text:style-name="al">de mate waarin vrijwilligers worden bereikt en ondersteund en op welke wijze duurzaam gebruik wordt gemaakt van hun inzet in de ontmoetingsplaats;</text:p>
                      </text:list-item>
                      <text:list-item text:style-override="id1-3-2-2-9-2-3-2-3-4">
                        <text:number>•</text:number>
                        <text:p text:style-name="al">de mate en variëteit van samenwerking met het gebiedsnetwerk (inclusief nog niet betrokken/geactiveerde partijen) en hoe deze samenwerking bijdraagt aan de te behalen resultaten.</text:p>
                      </text:list-item>
                    </text:list>
                  </text:list-item>
                  <text:list-item text:style-override="id1-3-2-2-9-2-3-3">
                    <text:number>c.</text:number>
                    <text:p text:style-name="al">Effectiviteit en efficiëntie </text:p>
                    <text:list text:style-name="id1-3-2-2-9-2-3-3-3">
                      <text:list-item text:style-override="id1-3-2-2-9-2-3-3-3-1">
                        <text:number>•</text:number>
                        <text:p text:style-name="al">de mate waarin de beschikbare middelen effectief en efficiënt worden ingezet om bij te dragen aan de te behalen resultaten;</text:p>
                      </text:list-item>
                      <text:list-item text:style-override="id1-3-2-2-9-2-3-3-3-2">
                        <text:number>•</text:number>
                        <text:p text:style-name="al">de mate waarin planmatig en duurzaam inclusief wordt gewerkt, waarvan cultuursensitief werken doorlopend integraal onderdeel is.</text:p>
                      </text:list-item>
                    </text:list>
                  </text:list-item>
                  <text:list-item text:style-override="id1-3-2-2-9-2-3-4">
                    <text:number>d.</text:number>
                    <text:p text:style-name="al">Ontwikkeling en vernieuwing</text:p>
                    <text:list text:style-name="id1-3-2-2-9-2-3-4-3">
                      <text:list-item text:style-override="id1-3-2-2-9-2-3-4-3-1">
                        <text:number>•</text:number>
                        <text:p text:style-name="al">De manier waarop de aanvrager bijdraagt aan de ontwikkelrichting zoals beschreven onder artikel 2;</text:p>
                      </text:list-item>
                      <text:list-item text:style-override="id1-3-2-2-9-2-3-4-3-2">
                        <text:number>•</text:number>
                        <text:p text:style-name="al">de mate waarin er aandacht is voor vernieuwing van de dienstverlening en innovatieve ideeën en initiatieven door de organisatie worden ondersteund;</text:p>
                      </text:list-item>
                      <text:list-item text:style-override="id1-3-2-2-9-2-3-4-3-3">
                        <text:number>•</text:number>
                        <text:p text:style-name="al">de mate waarop de activiteit(en) (pro)actief worden herzien of aangepast binnen de doelstellingen van deze regeling, als de maatschappelijke ontwikkelingen of de behoefte van de doelgroep(en) hiertoe uitnodig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twee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flexibel in te spelen op maatschappelijke ontwikkelingen binnen de gemeente Roosendaal;</text:p>
                  </text:list-item>
                  <text:list-item text:style-override="id1-3-2-2-12-2-3-3">
                    <text:number>c.</text:number>
                    <text:p text:style-name="al">zorg te dragen voor de lokale zichtbaarheid, bekendheid en bereikbaarheid van de organisatie of het samenwerkingsverband en het activiteitenaanbod van de ontmoetingsplaats;</text:p>
                  </text:list-item>
                  <text:list-item text:style-override="id1-3-2-2-12-2-3-4">
                    <text:number>d.</text:number>
                    <text:p text:style-name="al">de ontmoetingsplaats kosteloos open te stellen voor inwoners en vrijwilligers;</text:p>
                  </text:list-item>
                  <text:list-item text:style-override="id1-3-2-2-12-2-3-5">
                    <text:number>e.</text:number>
                    <text:p text:style-name="al">de activiteiten te plaatsen op <text:a xlink:href="http://www.roosendaalvoorjou.nl/" xlink:type="simple"><text:span text:style-name="nadrukondlijn">www.roosendaalvoorjou.nl </text:span></text:a>. </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Individueel beoordelingsformulier tender Subsidieregeling Ontmoetingsplaats Langdonk 2027 tot en met 2028 </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Kwaliteit van de dienstverlening</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van kennis en kunde van de organisatie ten aanzien van het sociaal beheer;</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wijze waarop het effect van de uitvoering van het sociaal beheer wordt gemeten.</text:sp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Aansluiten bij beoogde doelstellingen</text:span>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
                    <text:span text:style-name="nadrukcur">•  de mate waarin het sociaal beheer bijdraagt aan het realiseren van de doelstelling (inclusief subdoelen) genoemd in artikel 2;</text:sp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span text:style-name="nadrukcur">• de mate waarin inwoners worden bereikt, betrokken en duurzaam verbonden zijn/worden aan de ontmoetingsplaats;</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mate waarin vrijwilligers worden bereikt en ondersteund en op welke wijze duurzaam gebruik wordt gemaakt van hun inzet in de ontmoetingsplaats;</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 de mate en variëteit van samenwerking met het gebiedsnetwerk (inclusief nog niet betrokken/geactiveerde partijen) en hoe deze samenwerking bijdraagt aan de te behalen resultat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
                      <text:span text:style-name="nadrukcur">Effectiviteit en efficiëntie</text:span>
                    </text:span>
                    <text:span text:style-name="nadrukcur">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beschikbare middelen effectief en efficiënt worden ingezet om bij te dragen aan de te behalen resultaten;</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de mate waarin planmatig en duurzaam inclusief wordt gewerkt, waarvan cultuursensitief werken doorlopend integraal onderdeel is.</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Ontwikkeling en vernieuwing</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De manier waarop de aanvrager bijdraagt aan de ontwikkelrichting zoals beschreven onder artikel 2;</text:sp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span text:style-name="nadrukcur">• de mate waarin er aandacht is voor vernieuwing van de dienstverlening en innovatieve ideeën en initiatieven door de organisatie worden ondersteun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 de mate waarop de activiteit(en) (pro)actief worden herzien of aangepast binnen de doelstellingen van deze regeling, als de maatschappelijke ontwikkelingen of de behoefte van de doelgroep(en) hiertoe uitnodig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van kennis en kunde van de organisatie ten aanzien van het sociaal beheer</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de wijze waarop het effect van de uitvoering van het sociaal beheer wordt geme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het sociaal beheer bijdraagt aan het realiseren van de doelstelling (inclusief subdoelen)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
                      <text:span text:style-name="nadrukcur">• de mate waarin inwoners worden bereikt en duurzaam verbonden zijn/worden aan de ontmoetingsplaat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
                      <text:span text:style-name="nadrukcur">• de mate waarin vrijwilligers worden bereikt en ondersteund en op welke wijze duurzaam gebruik wordt gemaakt van hun inzet in de ontmoetingsplaat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
                      <text:span text:style-name="nadrukcur">• de mate en variëteit van samenwerking met het gebiedsnetwerk (inclusief nog niet betrokken/geactiveerde partijen) en hoe deze samenwerking bijdraagt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c. Beoordelingscriterium Effectiviteit en efficiëntie</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beschikbare middelen effectief en efficiënt worden ingezet om bij te dragen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
                      <text:span text:style-name="nadrukcur">• de mate waarin planmatig en duurzaam inclusief wordt gewerkt, waarvan cultuursensitief werken doorlopend integraal onderdeel i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d. Beoordelingscriterium Ontwikkeling en vernieuwing</text:span> </text:p>
                </table:table-cell>
              </table:table-row>
              <table:table-row table:style-name="row">
                <table:table-cell table:style-name="cell_frame_all" table:number-rows-spanned="1" table:number-columns-spanned="3">
                  <text:p text:style-name="table_al">
                    <text:span text:style-name="nadrukvet">
                      <text:span text:style-name="nadrukcur">• de manier waarop de aanvrager bijdraagt aan de ontwikkelrichting zoals beschreven onder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
                      <text:span text:style-name="nadrukcur">• de mate waarin er aandacht is voor vernieuwing van de dienstverlening en innovatieve ideeën en initiatieven door de organisatie worden ondersteun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
                      <text:span text:style-name="nadrukcur">• de mate waarop de activiteit(en) (pro)actief worden herzien of aangepast binnen de doelstellingen van deze regeling, als de maatschappelijke ontwikkelingen of de behoefte van de doelgroep(en) hiertoe uitnodig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h, en tweede lid, van de Algemene subsidieverordening Roosendaal]|[https://lokaleregelgeving.overheid.nl/CVDR285104/1#hoofdstuk_1_artikel_2</meta:user-defined>
    <meta:user-defined meta:name="OVERHEIDop.referentienummer">1667179</meta:user-defined>
    <meta:user-defined meta:name="DCTERMS.alternative">Subsidieregeling Ontmoetingsplaats Langdonk 2027 tot en met 2028</meta:user-defined>
    <dc:language>nl</dc:language>
    <meta:user-defined meta:name="OVERHEIDop.locatietype/OVERHEIDop.gebiedsmarkering">Gemeente</meta:user-defined>
    <meta:user-defined meta:name="DC.title">Subsidieregeling Ontmoetingsplaats Langdonk 2027 tot en met 2028</meta:user-defined>
    <meta:user-defined meta:name="DCTERMS.W3CDTF/DCTERMS.available">2026-06-30</meta:user-defined>
    <meta:user-defined meta:name="DCTERMS.W3CDTF/OVERHEIDop.jaargang">2026</meta:user-defined>
    <meta:user-defined meta:name="OVERHEIDop.publicationIssue">309298</meta:user-defined>
    <meta:user-defined meta:name="OVERHEIDop.betreftRegeling">CVDR763542_1</meta:user-defined>
    <meta:user-defined meta:name="xs:date/OVERHEIDop.startdatum">2026-07-03</meta:user-defined>
    <meta:user-defined meta:name="OVERHEIDop.GmbID/DC.identifier">gmb-2026-309298</meta:user-defined>
    <meta:user-defined meta:name="OVERHEIDop.versieInformatie"/>
  </office:meta>
</office:document-meta>
</file>