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bullet style:num-suffix="" text:bullet-char="​" text:level="1">
        <style:list-level-properties text:min-label-width="10mm"/>
      </text:list-level-style-bullet>
    </text:list-style>
    <text:list-style style:name="id1-3-2-2-4-3-7-3-1">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
      <text:list-level-style-bullet text:bullet-char="•" text:level="1">
        <style:list-level-properties text:min-label-width="10mm"/>
      </text:list-level-style-bullet>
    </text:list-style>
    <text:list-style style:name="id1-3-2-2-9-2-3-1-3-1">
      <text:list-level-style-bullet text:bullet-char="•" text:level="1">
        <style:list-level-properties text:min-label-width="10mm"/>
      </text:list-level-style-bullet>
    </text:list-style>
    <text:list-style style:name="id1-3-2-2-9-2-3-1-3-2">
      <text:list-level-style-bullet text:bullet-char="•" text:level="1">
        <style:list-level-properties text:min-label-width="10mm"/>
      </text:list-level-style-bullet>
    </text:list-style>
    <text:list-style style:name="id1-3-2-2-9-2-3-1-3-3">
      <text:list-level-style-bullet text:bullet-char="•" text:level="1">
        <style:list-level-properties text:min-label-width="10mm"/>
      </text:list-level-style-bullet>
    </text:list-style>
    <text:list-style style:name="id1-3-2-2-9-2-3-1-3-4">
      <text:list-level-style-bullet text:bullet-char="•" text:level="1">
        <style:list-level-properties text:min-label-width="10mm"/>
      </text:list-level-style-bullet>
    </text:list-style>
    <text:list-style style:name="id1-3-2-2-9-2-3-1-3-5">
      <text:list-level-style-bullet text:bullet-char="•" text:level="1">
        <style:list-level-properties text:min-label-width="10mm"/>
      </text:list-level-style-bullet>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
      <text:list-level-style-bullet text:bullet-char="•" text:level="1">
        <style:list-level-properties text:min-label-width="10mm"/>
      </text:list-level-style-bullet>
    </text:list-style>
    <text:list-style style:name="id1-3-2-2-9-2-3-2-3-1">
      <text:list-level-style-bullet text:bullet-char="•" text:level="1">
        <style:list-level-properties text:min-label-width="10mm"/>
      </text:list-level-style-bullet>
    </text:list-style>
    <text:list-style style:name="id1-3-2-2-9-2-3-2-3-2">
      <text:list-level-style-bullet text:bullet-char="•" text:level="1">
        <style:list-level-properties text:min-label-width="10mm"/>
      </text:list-level-style-bullet>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3">
      <text:list-level-style-bullet text:bullet-char="•" text:level="1">
        <style:list-level-properties text:min-label-width="10mm"/>
      </text:list-level-style-bullet>
    </text:list-style>
    <text:list-style style:name="id1-3-2-2-9-2-3-3-3-1">
      <text:list-level-style-bullet text:bullet-char="•" text:level="1">
        <style:list-level-properties text:min-label-width="10mm"/>
      </text:list-level-style-bullet>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4-3">
      <text:list-level-style-bullet text:bullet-char="•" text:level="1">
        <style:list-level-properties text:min-label-width="10mm"/>
      </text:list-level-style-bullet>
    </text:list-style>
    <text:list-style style:name="id1-3-2-2-9-2-3-4-3-1">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22*"/>
    </style:style>
    <style:style style:family="table-column" style:parent-style-name="colspec" style:name="id1-3-2-4-5-1-2">
      <style:table-column-properties style:rel-column-width="67*"/>
    </style:style>
    <style:style style:family="table-column" style:parent-style-name="colspec" style:name="id1-3-2-4-7-1-1">
      <style:table-column-properties style:rel-column-width="4*"/>
    </style:style>
    <style:style style:family="table-column" style:parent-style-name="colspec" style:name="id1-3-2-4-7-1-2">
      <style:table-column-properties style:rel-column-width="72*"/>
    </style:style>
    <style:style style:family="table-column" style:parent-style-name="colspec" style:name="id1-3-2-4-7-1-3">
      <style:table-column-properties style:rel-column-width="12*"/>
    </style:style>
    <style:style style:family="table-column" style:parent-style-name="colspec" style:name="id1-3-2-4-9-1-1">
      <style:table-column-properties style:rel-column-width="62*"/>
    </style:style>
    <style:style style:family="table-column" style:parent-style-name="colspec" style:name="id1-3-2-4-9-1-2">
      <style:table-column-properties style:rel-column-width="9*"/>
    </style:style>
    <style:style style:family="table-column" style:parent-style-name="colspec" style:name="id1-3-2-4-9-1-3">
      <style:table-column-properties style:rel-column-width="18*"/>
    </style:style>
    <style:style style:family="table-column" style:parent-style-name="colspec" style:name="id1-3-2-4-11-1-1">
      <style:table-column-properties style:rel-column-width="62*"/>
    </style:style>
    <style:style style:family="table-column" style:parent-style-name="colspec" style:name="id1-3-2-4-11-1-2">
      <style:table-column-properties style:rel-column-width="9*"/>
    </style:style>
    <style:style style:family="table-column" style:parent-style-name="colspec" style:name="id1-3-2-4-11-1-3">
      <style:table-column-properties style:rel-column-width="18*"/>
    </style:style>
    <style:style style:family="table-column" style:parent-style-name="colspec" style:name="id1-3-2-4-13-1-1">
      <style:table-column-properties style:rel-column-width="62*"/>
    </style:style>
    <style:style style:family="table-column" style:parent-style-name="colspec" style:name="id1-3-2-4-13-1-2">
      <style:table-column-properties style:rel-column-width="9*"/>
    </style:style>
    <style:style style:family="table-column" style:parent-style-name="colspec" style:name="id1-3-2-4-13-1-3">
      <style:table-column-properties style:rel-column-width="18*"/>
    </style:style>
    <style:style style:family="table-column" style:parent-style-name="colspec" style:name="id1-3-2-4-15-1-1">
      <style:table-column-properties style:rel-column-width="62*"/>
    </style:style>
    <style:style style:family="table-column" style:parent-style-name="colspec" style:name="id1-3-2-4-15-1-2">
      <style:table-column-properties style:rel-column-width="9*"/>
    </style:style>
    <style:style style:family="table-column" style:parent-style-name="colspec" style:name="id1-3-2-4-15-1-3">
      <style:table-column-properties style:rel-column-width="18*"/>
    </style:style>
    <style:style style:family="table-column" style:parent-style-name="colspec" style:name="id1-3-2-4-17-1-1">
      <style:table-column-properties style:rel-column-width="62*"/>
    </style:style>
    <style:style style:family="table-column" style:parent-style-name="colspec" style:name="id1-3-2-4-17-1-2">
      <style:table-column-properties style:rel-column-width="9*"/>
    </style:style>
    <style:style style:family="table-column" style:parent-style-name="colspec" style:name="id1-3-2-4-17-1-3">
      <style:table-column-properties style:rel-column-width="18*"/>
    </style:style>
    <style:style style:family="table-column" style:parent-style-name="colspec" style:name="id1-3-2-4-19-1-1">
      <style:table-column-properties style:rel-column-width="62*"/>
    </style:style>
    <style:style style:family="table-column" style:parent-style-name="colspec" style:name="id1-3-2-4-19-1-2">
      <style:table-column-properties style:rel-column-width="9*"/>
    </style:style>
    <style:style style:family="table-column" style:parent-style-name="colspec" style:name="id1-3-2-4-19-1-3">
      <style:table-column-properties style:rel-column-width="18*"/>
    </style:style>
    <style:style style:family="table-column" style:parent-style-name="colspec" style:name="id1-3-2-4-21-1-1">
      <style:table-column-properties style:rel-column-width="62*"/>
    </style:style>
    <style:style style:family="table-column" style:parent-style-name="colspec" style:name="id1-3-2-4-21-1-2">
      <style:table-column-properties style:rel-column-width="9*"/>
    </style:style>
    <style:style style:family="table-column" style:parent-style-name="colspec" style:name="id1-3-2-4-21-1-3">
      <style:table-column-properties style:rel-column-width="18*"/>
    </style:style>
  </office:automatic-styles>
  <office:body>
    <office:text>
      <text:p text:style-name="new_page_staatscourant"/>
      <text:p text:style-name="single-kop-titel">Subsidieregeling Meedoenregelingen Kinderen 2027 tot en met 2030</text:p>
      <text:section text:name="regeling_id1-3-2" text:style-name="regeling">
        <text:section text:name="aanhef_id1-3-2-1" text:style-name="aanhef">
          <text:section text:name="preambule_id1-3-2-1-1" text:style-name="preambule">
            <text:p text:style-name="al">Het college van burgemeester en wethouders van de gemeente Roosendaal,</text:p>
            <text:p text:style-name="al"/>
            <text:p text:style-name="al">gelet op:</text:p>
            <text:p text:style-name="al"/>
            <text:p text:style-name="al">artikel 2, eerste lid, onder h, en tweede lid, van de Algemene subsidieverordening Roosendaal:</text:p>
            <text:p text:style-name="al"/>
            <text:p text:style-name="al">besluit:</text:p>
            <text:p text:style-name="al"/>
            <text:p text:style-name="al">vast te stellen de Subsidieregeling <text:span text:style-name="nadrukvet">Meedoenregelingen Kinderen 2027 tot en met 203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cultuursensitief werken</text:span>: een werkwijze waarbij rekening wordt gehouden met de etnische, culturele en sociale achtergrond en/of context van de doelgroep en/of betrokkenen;</text:p>
              </text:list-item>
              <text:list-item text:style-override="id1-3-2-2-1-3-2">
                <text:number>b.</text:number>
                <text:p text:style-name="al">
                <text:span text:style-name="nadrukcur">doelgroep</text:span>: kinderen van 0 tot 18 jaar, onderdeel van een gezin met een laag inkomen (maximaal tot een in 2027 nader te bepalen percentage van het wettelijk sociaal minimum) of een gezin waar armoede is ontstaan door andere factoren;</text:p>
              </text:list-item>
              <text:list-item text:style-override="id1-3-2-2-1-3-3">
                <text:number>c.</text:number>
                <text:p text:style-name="al">
                <text:span text:style-name="nadrukcur">inclusie</text:span>: inwoners in staat stellen mee te doen op alle onderdelen van het leven, ongeacht hun achtergrond, kenmerken, voorkeuren en vaardigheden. Zie ook het <text:a xlink:href="https://www.roosendaal.nl/sites/default/files/10e271397230322_routeplan_inclusieve_samenleving_roosendaal_-_informatie_voor_subsidieaanvragers.pdf" xlink:type="simple"><text:span text:style-name="nadrukondlijn">Routeplan inclusieve samenleving,</text:span></text:a> te downloaden op <text:a xlink:href="http://www.roosendaal.nl/belangrijke-documenten-subsidies" xlink:type="simple"><text:span text:style-name="nadrukondlijn">www.roosendaal.nl/belangrijke-documenten-subsidies</text:span></text:a> onder de kop ‘Over ons subsidiebeleid’;</text:p>
              </text:list-item>
              <text:list-item text:style-override="id1-3-2-2-1-3-4">
                <text:number>d.</text:number>
                <text:p text:style-name="al">
                <text:span text:style-name="nadrukcur">jaarlijkse subsidie</text:span>: subsidie die per (boek)jaar of voor een bepaald aantal (boek)jaren aan een organisatie voor een periode van maximaal vier jaar wordt verstrekt;</text:p>
              </text:list-item>
              <text:list-item text:style-override="id1-3-2-2-1-3-5">
                <text:number>e.</text:number>
                <text:p text:style-name="al">
                <text:span text:style-name="nadrukcur">penvoerder</text:span>: de door het samenwerkingsverband aangewezen organisatie of persoon, die optreedt als aanvrager en na verlening als ontvanger en verantwoorder van de subsidie;</text:p>
              </text:list-item>
            </text:list>
            <text:p text:style-name="al">
            <text:span text:style-name="nadrukcur">samenwerkingsverband</text:span>: een verband zonder rechtspersoonlijkheid dat is opgericht ten behoeve van de uitvoering van activiteiten, blijkend uit een daartoe vastgestelde overeenkomst;</text:p>
          </text:section>
          <text:section text:name="artikel_id1-3-2-2-2" text:style-name="artikel">
            <text:p text:style-name="artikel_kop_titel"><text:span text:style-name="artikel_kop_label">Artikel</text:span> <text:span text:style-name="artikel_kop_nr">2</text:span> Doelstelling subsidieregeling</text:p>
            <text:p text:style-name="al">De doelstelling van de regeling is om alle kinderen van 0 tot 18 jaar gelijke kansen te bieden om veilig en gezond op te groeien tot veerkrachtige en zelfredzame volwassenen.</text:p>
            <text:p text:style-name="al"/>
            <text:p text:style-name="al">Het hoofddoel hierbij is dat de doelgroep de kans krijgt zich ten volle te ontwikkelen door mee te kunnen doen met sport, onderwijs en cultuur.</text:p>
            <text:p text:style-name="al"/>
            <text:p text:style-name="al">Het subdoel is het wegnemen van de financiële belemmering om deel te kunnen nemen aan sport, onderwijs en cultuur </text:p>
            <text:p text:style-name="al"/>
            <text:p text:style-name="al">Aanvragers kunnen slechts voor 1 van de 2 beschreven activiteiten subsidie aanvragen.</text:p>
          </text:section>
          <text:section text:name="artikel_id1-3-2-2-3" text:style-name="artikel">
            <text:p text:style-name="artikel_kop_titel"><text:span text:style-name="artikel_kop_label">Artikel</text:span> <text:span text:style-name="artikel_kop_nr">3</text:span> Activiteiten die voor een jaarlijkse subsidie in aanmerking komen</text:p>
            <text:p text:style-name="al">Activiteiten die voor een jaarlijkse subsidie in aanmerking komen, moeten aantoonbaar bijdragen aan de doelstelling en het hoofd- en subdoel van deze regeling zoals beschreven in artikel 2. </text:p>
            <text:p text:style-name="al"/>
            <text:p text:style-name="al">Activiteiten die hieraan bijdragen: </text:p>
            <text:list text:style-name="id1-3-2-2-3-5">
              <text:list-item text:style-override="id1-3-2-2-3-5-1">
                <text:number>1.</text:number>
                <text:p text:style-name="al">
                <text:span text:style-name="nadrukondlijn">Activiteit 1: Sport en onderwijsactiviteiten:</text:span>
              </text:p>
                <text:list text:style-name="id1-3-2-2-3-5-1-3">
                  <text:list-item text:style-override="id1-3-2-2-3-5-1-3-1">
                    <text:number>a.</text:number>
                    <text:p text:style-name="al">Het wegnemen van financiële belemmeringen waardoor participatie van de doelgroep op het gebied van sport en onderwijs toeneemt. </text:p>
                    <text:p text:style-name="al"/>
                    <text:p text:style-name="al">Aantoonbare/meetbare bijdrage aan de doelstelling: de doelgroep krijgt de kans zich ten volle te ontwikkelen door mee te kunnen doen met sport en onderwijs.</text:p>
                    <text:p text:style-name="al"/>
                  </text:list-item>
                  <text:list-item text:style-override="id1-3-2-2-3-5-1-3-2">
                    <text:number>b.</text:number>
                    <text:p text:style-name="al">Het behouden en verstevigen van de samenwerking tussen partijen die voorzieningen voor de doelgroep aanbieden, onder meer door te fungeren als intermediair/meerkracht voor het Jeugdfonds Cultuur van de provincie Noord-Brabant , doorverwijzingen naar Stichting Quiet, de Kledingbank, het Nationaal Fonds Kinderhulp, het Volwassenenfonds en het Jeugdfonds Cultuur en Sport, Humanitas, Social Klus, WijzijnTraverse, Schrauwenfonds</text:p>
                    <text:p text:style-name="al"/>
                    <text:p text:style-name="al">Aantoonbare/meetbare bijdrage aan de doelstelling: aanvrager beschrijft welke samenwerkingsverbanden er zijn en hoe zij deze samenwerking uitbreidt, monitort en verstevigt.</text:p>
                  </text:list-item>
                </text:list>
              </text:list-item>
              <text:list-item text:style-override="id1-3-2-2-3-5-2">
                <text:number>2.</text:number>
                <text:p text:style-name="al">Activiteit 2: Culturele activiteiten; </text:p>
                <text:list text:style-name="id1-3-2-2-3-5-2-3">
                  <text:list-item text:style-override="id1-3-2-2-3-5-2-3-1">
                    <text:number>a.</text:number>
                    <text:p text:style-name="al">Het wegnemen van financiële belemmeringen waardoor participatie van de doelgroep op het gebied van culturele activiteiten toeneemt. </text:p>
                    <text:p text:style-name="al"/>
                    <text:p text:style-name="al">Aantoonbare/meetbare bijdrage aan de doelstelling: de doelgroep krijgt de kans zich ten volle te ontwikkelen door mee te kunnen doen culturele activiteiten.</text:p>
                    <text:p text:style-name="al"/>
                  </text:list-item>
                  <text:list-item text:style-override="id1-3-2-2-3-5-2-3-2">
                    <text:number>b.</text:number>
                    <text:p text:style-name="al">Het behouden en verstevigen van de samenwerking tussen partijen die voorzieningen voor de doelgroep aanbieden, onder meer voor doorverwijzingen naar Stichting Quiet, de Kledingbank, het Nationaal Fonds Kinderhulp, het Volwassenenfonds, Stichting Paul en Leergeld, Humanitas, Social Klus, WijzijnTraverse, Schrauwenfonds</text:p>
                    <text:p text:style-name="al"/>
                    <text:p text:style-name="al">Aantoonbare/meetbare bijdrage aan de doelstelling: aanvrager beschrijft welke samenwerkingsverbanden er zijn en hoe zij deze samenwerking uitbreidt, monitort en verstevigt.</text:p>
                  </text:list-item>
                </text:list>
              </text:list-item>
            </text:list>
            <text:p text:style-name="al">Aanvragers kunnen slechts voor 1 van de 2 beschreven activiteiten subsidie aanvragen.</text:p>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list text:style-name="id1-3-2-2-4-3">
              <text:list-item text:style-override="id1-3-2-2-4-3-1">
                <text:number>1.</text:number>
                <text:p text:style-name="al">Subsidie kan uitsluitend worden aangevraagd door:</text:p>
                <text:list text:style-name="id1-3-2-2-4-3-1-3">
                  <text:list-item text:style-override="id1-3-2-2-4-3-1-3-1">
                    <text:number>a.</text:number>
                    <text:p text:style-name="al">een non-profit organisatie of; </text:p>
                  </text:list-item>
                  <text:list-item text:style-override="id1-3-2-2-4-3-1-3-2">
                    <text:number>b.</text:number>
                    <text:p text:style-name="al">een samenwerkingsverband. </text:p>
                  </text:list-item>
                </text:list>
              </text:list-item>
              <text:list-item text:style-override="id1-3-2-2-4-3-2">
                <text:number/>
                <text:p text:style-name="al">Indien sprake is van een samenwerkingsverband dient de penvoerder de aanvraag in.</text:p>
              </text:list-item>
              <text:list-item text:style-override="id1-3-2-2-4-3-3">
                <text:number>2.</text:number>
                <text:p text:style-name="al">Aanvrager is in staat vanaf de start van het subsidiejaar alle onder artikel 3 lid 1 of 3 lid 2 genoemde activiteiten uit te voeren.</text:p>
              </text:list-item>
              <text:list-item text:style-override="id1-3-2-2-4-3-4">
                <text:number>3.</text:number>
                <text:p text:style-name="al">Aanvrager is in staat inzicht te geven in de meetbare effecten van de uitgevoerde activiteiten.</text:p>
              </text:list-item>
              <text:list-item text:style-override="id1-3-2-2-4-3-5">
                <text:number>4.</text:number>
                <text:p text:style-name="al">Aanvrager heeft gekwalificeerd personeel en vrijwilligers met kennis en kunde ten aanzien van de activiteiten en de doelgroep. </text:p>
              </text:list-item>
              <text:list-item text:style-override="id1-3-2-2-4-3-6">
                <text:number>5.</text:number>
                <text:p text:style-name="al">Aanvrager zorgt ervoor indien noodzakelijk in bezit te zijn van VOG-verklaringen van het personeel en/of vrijwilligers voor de uitvoering van de activiteiten. </text:p>
              </text:list-item>
              <text:list-item text:style-override="id1-3-2-2-4-3-7">
                <text:number>6.</text:number>
                <text:p text:style-name="al">Aanvrager draagt aantoonbaar bij aan de inclusieve samenleving:</text:p>
                <text:list text:style-name="id1-3-2-2-4-3-7-3">
                  <text:list-item text:style-override="id1-3-2-2-4-3-7-3-1">
                    <text:number/>
                    <text:p text:style-name="al">aanvrager stimuleert dat mensen met het hebben van diverse (culturele-) achtergronden, een handicap, persoonlijke kenmerken, eigenschappen, (seksuele en/of gender-) identiteiten geen belemmering vormen voor deelname aan sport, onderwijs en cultuur. </text:p>
                  </text:list-item>
                </text:list>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 </text:p>
            <text:list text:style-name="id1-3-2-2-5-3">
              <text:list-item text:style-override="id1-3-2-2-5-3-1">
                <text:number>1.</text:number>
                <text:p text:style-name="al">De subsidieaanvraag gaat vergezeld van een activiteitenplan waarin in ieder geval een omschrijving en/of beschrijving van het volgende is vermeld: </text:p>
                <text:list text:style-name="id1-3-2-2-5-3-1-3">
                  <text:list-item text:style-override="id1-3-2-2-5-3-1-3-1">
                    <text:number>a.</text:number>
                    <text:p text:style-name="al">
                    <text:span text:style-name="nadrukcur">de wijze waarop is voldaan aan de voorwaarden van artikel 3 eerste of tweede lid en artikel 4;</text:span>
                  </text:p>
                  </text:list-item>
                  <text:list-item text:style-override="id1-3-2-2-5-3-1-3-2">
                    <text:number>b.</text:number>
                    <text:p text:style-name="al">
                    <text:span text:style-name="nadrukcur">de wijze waarop de activiteiten bijdragen aan het realiseren van de in artikel 2 genoemde doelstelling;</text:span>
                  </text:p>
                  </text:list-item>
                  <text:list-item text:style-override="id1-3-2-2-5-3-1-3-3">
                    <text:number>c.</text:number>
                    <text:p text:style-name="al">
                    <text:span text:style-name="nadrukcur">de wijze waarop de aanvrager de doelgroep wil bereiken;</text:span>
                  </text:p>
                  </text:list-item>
                  <text:list-item text:style-override="id1-3-2-2-5-3-1-3-4">
                    <text:number>d.</text:number>
                    <text:p text:style-name="al">
                    <text:span text:style-name="nadrukcur">de wijze waarop de effecten van de activiteiten/diensten worden gemeten en gerapporteerd;</text:span>
                  </text:p>
                  </text:list-item>
                  <text:list-item text:style-override="id1-3-2-2-5-3-1-3-5">
                    <text:number>e.</text:number>
                    <text:p text:style-name="al">
                    <text:span text:style-name="nadrukcur">de onderlinge samenhang tussen de activiteiten indien sprake is van een samenwerkingsverband;</text:span>
                  </text:p>
                  </text:list-item>
                  <text:list-item text:style-override="id1-3-2-2-5-3-1-3-6">
                    <text:number>f.</text:number>
                    <text:p text:style-name="al">
                    <text:span text:style-name="nadrukcur">de mate en variëteit van samenwerking met andere organisaties binnen de gemeente Roosendaal;</text:span>
                  </text:p>
                  </text:list-item>
                  <text:list-item text:style-override="id1-3-2-2-5-3-1-3-7">
                    <text:number>g.</text:number>
                    <text:p text:style-name="al">
                    <text:span text:style-name="nadrukcur">de wijze waarop wordt samengewerkt en afgestemd met andere organisaties binnen de gemeente Roosendaal;</text:span>
                  </text:p>
                  </text:list-item>
                  <text:list-item text:style-override="id1-3-2-2-5-3-1-3-8">
                    <text:number>h.</text:number>
                    <text:p text:style-name="al">
                    <text:span text:style-name="nadrukcur">de mate waarin de beschikbare middelen effectief en efficiënt worden ingezet, waarbij aandacht wordt besteed aan kosteneffectiviteit.</text:span>
                  </text:p>
                  </text:list-item>
                </text:list>
              </text:list-item>
              <text:list-item text:style-override="id1-3-2-2-5-3-2">
                <text:number>2.</text:number>
                <text:p text:style-name="al">De aanvraag gaat vergezeld van een sluitende begroting conform verplicht format, te downloaden via <text:a xlink:href="https://www.roosendaal.nl/app/uploads/2026/06/2026_format_actviteitenbegroting-en-verantwoording_DEF.xlsx" xlink:type="simple"><text:span text:style-name="nadrukondlijn">https://www.roosendaal.nl/app/uploads/2026/06/2026_format_actviteitenbegroting-en-verantwoording_DEF.xlsx</text:span></text:a></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Het subsidiebedrag is gebaseerd op de noodzakelijke en werkelijke kosten. Subsidiabele kosten zijn: </text:p>
                <text:list text:style-name="id1-3-2-2-6-2-3">
                  <text:list-item text:style-override="id1-3-2-2-6-2-3-1">
                    <text:number>a.</text:number>
                    <text:p text:style-name="al">kosten voor onderwijs(materialen) en schoolgeld;</text:p>
                  </text:list-item>
                  <text:list-item text:style-override="id1-3-2-2-6-2-3-2">
                    <text:number>b.</text:number>
                    <text:p text:style-name="al">school gerelateerde kosten, zoals een fiets, een bril en ouderbijdrage;</text:p>
                  </text:list-item>
                  <text:list-item text:style-override="id1-3-2-2-6-2-3-3">
                    <text:number>c.</text:number>
                    <text:p text:style-name="al">kosten voor deelname aan (buitenschoolse) schoolactiviteiten;</text:p>
                  </text:list-item>
                  <text:list-item text:style-override="id1-3-2-2-6-2-3-4">
                    <text:number>d.</text:number>
                    <text:p text:style-name="al">kosten voor sportactiviteiten, zoals abonnement-, contributie- en kledingkosten;</text:p>
                  </text:list-item>
                  <text:list-item text:style-override="id1-3-2-2-6-2-3-5">
                    <text:number>e.</text:number>
                    <text:p text:style-name="al">kosten voor communicatie voor een toename van de bekendheid van de regelingen. </text:p>
                  </text:list-item>
                  <text:list-item text:style-override="id1-3-2-2-6-2-3-6">
                    <text:number>f.</text:number>
                    <text:p text:style-name="al">Kosten voor culturele activiteiten (dans-, muziek-, theater-uitjes, etc.) </text:p>
                  </text:list-item>
                </text:list>
              </text:list-item>
            </text:list>
          </text:section>
          <text:section text:name="artikel_id1-3-2-2-7" text:style-name="artikel">
            <text:p text:style-name="artikel_kop_titel"><text:span text:style-name="artikel_kop_label">Artikel</text:span> <text:span text:style-name="artikel_kop_nr">7</text:span> Maximaal subsidiebedrag per aanvraag</text:p>
            <text:p text:style-name="al">De aan te vragen subsidie bedraagt maximaal €1.600.000 voor activiteit: Sport en Onderwijs</text:p>
            <text:p text:style-name="al">De aan te vragen subsidie bedraagt maximaal €140.000 voor activiteit: Culturele activiteiten </text:p>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bedraagt per activiteit: Sport en onderwijs</text:p>
                <text:list text:style-name="id1-3-2-2-8-2-3">
                  <text:list-item text:style-override="id1-3-2-2-8-2-3-1">
                    <text:number>a.</text:number>
                    <text:p text:style-name="al">voor het jaar 2027 € 400.000</text:p>
                  </text:list-item>
                  <text:list-item text:style-override="id1-3-2-2-8-2-3-2">
                    <text:number>b.</text:number>
                    <text:p text:style-name="al">voor het jaar 2028 € 400.000</text:p>
                  </text:list-item>
                  <text:list-item text:style-override="id1-3-2-2-8-2-3-3">
                    <text:number>c.</text:number>
                    <text:p text:style-name="al">voor het jaar 2029 € 400.000</text:p>
                  </text:list-item>
                  <text:list-item text:style-override="id1-3-2-2-8-2-3-4">
                    <text:number>d.</text:number>
                    <text:p text:style-name="al">voor het jaar 2030 € 400.000</text:p>
                  </text:list-item>
                </text:list>
              </text:list-item>
              <text:list-item text:style-override="id1-3-2-2-8-3">
                <text:number/>
                <text:p text:style-name="al">Het subsidieplafond bedraagt per activiteit: Culturele activiteiten:</text:p>
                <text:list text:style-name="id1-3-2-2-8-3-3">
                  <text:list-item text:style-override="id1-3-2-2-8-3-3-1">
                    <text:number>e.</text:number>
                    <text:p text:style-name="al">voor het jaar 2027 € 35.000 </text:p>
                  </text:list-item>
                  <text:list-item text:style-override="id1-3-2-2-8-3-3-2">
                    <text:number>f.</text:number>
                    <text:p text:style-name="al">voor het jaar 2028 € 35.000</text:p>
                  </text:list-item>
                  <text:list-item text:style-override="id1-3-2-2-8-3-3-3">
                    <text:number>g.</text:number>
                    <text:p text:style-name="al">voor het jaar 2029 € 35.000</text:p>
                  </text:list-item>
                  <text:list-item text:style-override="id1-3-2-2-8-3-3-4">
                    <text:number>h.</text:number>
                    <text:p text:style-name="al">voor het jaar 2030 € 35.000</text:p>
                  </text:list-item>
                </text:list>
              </text:list-item>
              <text:list-item text:style-override="id1-3-2-2-8-4">
                <text:number>2.</text:number>
                <text:p text:style-name="al">Het subsidieplafond kan worden verhoogd met een indexering. </text:p>
              </text:list-item>
              <text:list-item text:style-override="id1-3-2-2-8-5">
                <text:number>3.</text:number>
                <text:p text:style-name="al">Het subsidieplafond wordt vastgesteld onder voorbehoud van goedkeuring van de begroting door de gemeenteraad. Dit <text:span text:style-name="nadrukondlijn">kan</text:span> de consequentie hebben dat, wanneer geen of onvoldoende financiële middelen beschikbaar worden gesteld, het subsidieplafond wordt verlaagd. Het verlaagde subsidieplafond geldt dan ook voor reeds ingediende aanvragen. Indien er door de verlaging van het subsidieplafond geen of onvoldoende financiële middelen zijn om de volledige uitvoering van de activiteit conform onderhavige regeling te subsidiëren, kan de consequentie zijn dat er geen subsidie voor de activiteit wordt verstrekt. Reeds ingediende aanvragen worden buiten behandeling gesteld en de subsidieregeling wordt ingetrokken.</text:p>
              </text:list-item>
            </text:list>
          </text:section>
          <text:section text:name="artikel_id1-3-2-2-9" text:style-name="artikel">
            <text:p text:style-name="artikel_kop_titel"><text:span text:style-name="artikel_kop_label">Artikel</text:span> <text:span text:style-name="artikel_kop_nr">9</text:span> Beoordeling subsidieaanvraag </text:p>
            <text:list text:style-name="id1-3-2-2-9-2">
              <text:list-item text:style-override="id1-3-2-2-9-2">
                <text:number>1.</text:number>
                <text:p text:style-name="al">Tijdige en volledige subsidieaanvragen die voldoen aan de voorwaarden van de artikelen 4 en 5 worden inhoudelijk beoordeeld aan de hand van de volgende criteria:</text:p>
                <text:list text:style-name="id1-3-2-2-9-2-3">
                  <text:list-item text:style-override="id1-3-2-2-9-2-3-1">
                    <text:number>a.</text:number>
                    <text:p text:style-name="al">Kwaliteit van de dienstverlening</text:p>
                    <text:list text:style-name="id1-3-2-2-9-2-3-1-3">
                      <text:list-item text:style-override="id1-3-2-2-9-2-3-1-3-1">
                        <text:number>•</text:number>
                        <text:p text:style-name="al">de mate van kennis en kunde van de organisatie ten aanzien van de activiteiten en de doelgroep en de omgang met thema’s, als schaamte en taboe ten aanzien van armoede;</text:p>
                      </text:list-item>
                      <text:list-item text:style-override="id1-3-2-2-9-2-3-1-3-2">
                        <text:number>•</text:number>
                        <text:p text:style-name="al">de wijze waarop het effect van de activiteiten wordt gemeten en inzichtelijk wordt gemaakt;</text:p>
                      </text:list-item>
                      <text:list-item text:style-override="id1-3-2-2-9-2-3-1-3-3">
                        <text:number>•</text:number>
                        <text:p text:style-name="al">de mate waarin de doelgroep keuzevrijheid heeft in de inzet van de verstrekte middelen, passend binnen de kaders van deze regeling;</text:p>
                      </text:list-item>
                      <text:list-item text:style-override="id1-3-2-2-9-2-3-1-3-4">
                        <text:number>•</text:number>
                        <text:p text:style-name="al">de mate waarin de dienstverlening laagdrempelig en toegankelijk is georganiseerd.</text:p>
                      </text:list-item>
                      <text:list-item text:style-override="id1-3-2-2-9-2-3-1-3-5">
                        <text:number>•</text:number>
                        <text:p text:style-name="al">De mate van duidelijkheid waarmee informatie wordt overgebracht, op een manier die passend is voor de doelgroep. </text:p>
                      </text:list-item>
                    </text:list>
                  </text:list-item>
                  <text:list-item text:style-override="id1-3-2-2-9-2-3-2">
                    <text:number>b.</text:number>
                    <text:p text:style-name="al">Aansluiten bij beoogde doelstellingen</text:p>
                    <text:list text:style-name="id1-3-2-2-9-2-3-2-3">
                      <text:list-item text:style-override="id1-3-2-2-9-2-3-2-3-1">
                        <text:number>•</text:number>
                        <text:p text:style-name="al">de mate waarin de activiteiten bijdragen aan het realiseren van de doelstelling, hoofd- en subdoel genoemd in artikel 2;</text:p>
                      </text:list-item>
                      <text:list-item text:style-override="id1-3-2-2-9-2-3-2-3-2">
                        <text:number>•</text:number>
                        <text:p text:style-name="al">de mate waarin de doelgroep bereikt wordt.</text:p>
                      </text:list-item>
                    </text:list>
                  </text:list-item>
                  <text:list-item text:style-override="id1-3-2-2-9-2-3-3">
                    <text:number>c.</text:number>
                    <text:p text:style-name="al">Samenwerking met andere organisaties</text:p>
                    <text:list text:style-name="id1-3-2-2-9-2-3-3-3">
                      <text:list-item text:style-override="id1-3-2-2-9-2-3-3-3-1">
                        <text:number>•</text:number>
                        <text:p text:style-name="al">de mate en variëteit van samenwerking met andere organisaties binnen de gemeente Roosendaal, zowel binnen als buiten een eventueel samenwerkingsverband, en hoe deze samenwerking bijdraagt aan de te behalen resultaten.</text:p>
                      </text:list-item>
                    </text:list>
                  </text:list-item>
                  <text:list-item text:style-override="id1-3-2-2-9-2-3-4">
                    <text:number>d.</text:number>
                    <text:p text:style-name="al">Effectiviteit en efficiëntie </text:p>
                    <text:list text:style-name="id1-3-2-2-9-2-3-4-3">
                      <text:list-item text:style-override="id1-3-2-2-9-2-3-4-3-1">
                        <text:number>•</text:number>
                        <text:p text:style-name="al">de mate waarin de beschikbare middelen effectief en efficiënt worden ingezet om bij te dragen aan de te behalen resultaten;</text:p>
                      </text:list-item>
                    </text:list>
                  </text:list-item>
                </text:list>
              </text:list-item>
              <text:list-item text:style-override="id1-3-2-2-9-3">
                <text:number>2.</text:number>
                <text:p text:style-name="al">Aan de in het eerste lid vermelde criteria wordt een score toegekend met toepassing van een wegingsfactor zoals vermeld op het bijgevoegde vastgestelde beoordelingsformulier. Dit beoordelingsformulier maakt onderdeel uit van deze subsidieregeling. </text:p>
              </text:list-item>
              <text:list-item text:style-override="id1-3-2-2-9-4">
                <text:number>3.</text:number>
                <text:p text:style-name="al">De subsidieaanvragen worden na een onderlinge vergelijking gerangschikt, waarna subsidie wordt verstrekt aan de aanvrager die als eerste in de rangschikking is geplaatst.</text:p>
              </text:list-item>
              <text:list-item text:style-override="id1-3-2-2-9-5">
                <text:number>4.</text:number>
                <text:p text:style-name="al">Indien geen of onvoldoende financiële middelen in de begroting van de gemeente worden vastgesteld, geldt het bepaalde in artikel 8 lid 3 van deze subsidieregeling en kunnen reeds ingediende aanvragen buiten behandeling worden gesteld.</text:p>
              </text:list-item>
            </text:list>
          </text:section>
          <text:section text:name="artikel_id1-3-2-2-10" text:style-name="artikel">
            <text:p text:style-name="artikel_kop_titel"><text:span text:style-name="artikel_kop_label">Artikel</text:span> <text:span text:style-name="artikel_kop_nr">10</text:span> Besluitvorming </text:p>
            <text:p text:style-name="al">De besluitvorming op de aanvragen op grond van deze subsidieregeling geschiedt volgens de volgende procedure.</text:p>
            <text:list text:style-name="id1-3-2-2-10-3">
              <text:list-item text:style-override="id1-3-2-2-10-3-1">
                <text:number>1.</text:number>
                <text:p text:style-name="al">Het college stelt instructies vast voor de samenstelling en werkwijze van een onafhankelijke adviescommissie. </text:p>
              </text:list-item>
              <text:list-item text:style-override="id1-3-2-2-10-3-2">
                <text:number>2.</text:number>
                <text:p text:style-name="al">Het college stelt een onafhankelijk adviescommissie in, bestaande uit drie personen.</text:p>
              </text:list-item>
              <text:list-item text:style-override="id1-3-2-2-10-3-3">
                <text:number>3.</text:number>
                <text:p text:style-name="al">De commissie beoordeelt alle aanvragen die tijdig en volledig zijn en voldoen aan de voorwaarden van de artikelen 4 en 5 op grond van de in artikel 9, eerste lid, vermelde criteria.</text:p>
              </text:list-item>
              <text:list-item text:style-override="id1-3-2-2-10-3-4">
                <text:number>4.</text:number>
                <text:p text:style-name="al">Ieder commissielid vult individueel per aanvraag een beoordelingsformulier in.</text:p>
              </text:list-item>
              <text:list-item text:style-override="id1-3-2-2-10-3-5">
                <text:number>5.</text:number>
                <text:p text:style-name="al">De ingevulde beoordelingsformulieren worden in een commissievergadering besproken.</text:p>
              </text:list-item>
              <text:list-item text:style-override="id1-3-2-2-10-3-6">
                <text:number>6.</text:number>
                <text:p text:style-name="al">De commissie stelt tijdens de vergadering in gezamenlijk overleg de totaalscores per aanvraag vast en rangschikt vervolgens de aanvragen op grond van artikel 9, derde lid.</text:p>
              </text:list-item>
              <text:list-item text:style-override="id1-3-2-2-10-3-7">
                <text:number>7.</text:number>
                <text:p text:style-name="al">De commissie brengt advies uit aan het college over de afhandeling van de ingediende aanvragen.</text:p>
              </text:list-item>
              <text:list-item text:style-override="id1-3-2-2-10-3-8">
                <text:number>8.</text:number>
                <text:p text:style-name="al">Het college besluit tot afwijzing en verlening van de aangevraagde subsidies.</text:p>
              </text:list-item>
              <text:list-item text:style-override="id1-3-2-2-10-3-9">
                <text:number>9.</text:number>
                <text:p text:style-name="al">De subsidie wordt verleend voor de periode van vier jaar.</text:p>
              </text:list-item>
              <text:list-item text:style-override="id1-3-2-2-10-3-10">
                <text:number>10.</text:number>
                <text:p text:style-name="al">Indien sprake is van een samenwerkingsverband verstuurt het college de beschikking aan de penvoerder. </text:p>
              </text:list-item>
            </text:list>
          </text:section>
          <text:section text:name="artikel_id1-3-2-2-11" text:style-name="artikel">
            <text:p text:style-name="artikel_kop_titel"><text:span text:style-name="artikel_kop_label">Artikel</text:span> <text:span text:style-name="artikel_kop_nr">11</text:span> Samenloop van subsidies</text:p>
            <text:p text:style-name="al">De aanvraag voor subsidie wordt afgewezen indien voor de activiteiten, als bedoeld in artikel 3, op grond van andere nadere regels subsidie is of wordt verleend.</text:p>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De subsidieontvanger is verplicht: </text:p>
                <text:list text:style-name="id1-3-2-2-12-2-3">
                  <text:list-item text:style-override="id1-3-2-2-12-2-3-1">
                    <text:number>a.</text:number>
                    <text:p text:style-name="al">de activiteiten uit te voeren overeenkomstig de bij de subsidieaanvraag verstrekte gegevens;</text:p>
                  </text:list-item>
                  <text:list-item text:style-override="id1-3-2-2-12-2-3-2">
                    <text:number>b.</text:number>
                    <text:p text:style-name="al">zorg te dragen voor de lokale zichtbaarheid, bekendheid en bereikbaarheid van de organisatie of het samenwerkingsverband en het activiteitenaanbod;</text:p>
                  </text:list-item>
                  <text:list-item text:style-override="id1-3-2-2-12-2-3-3">
                    <text:number>c.</text:number>
                    <text:p text:style-name="al">het aanbod te plaatsen op het digitale platform <text:a xlink:href="http://www.roosendaalvoorjou.nl/" xlink:type="simple"><text:span text:style-name="nadrukondlijn">www.roosendaalvoorjou.nl</text:span></text:a>; </text:p>
                  </text:list-item>
                  <text:list-item text:style-override="id1-3-2-2-12-2-3-4">
                    <text:number>d.</text:number>
                    <text:p text:style-name="al">flexibel in te spelen op maatschappelijke ontwikkelingen binnen de gemeente Roosendaal;</text:p>
                  </text:list-item>
                  <text:list-item text:style-override="id1-3-2-2-12-2-3-5">
                    <text:number>e.</text:number>
                    <text:p text:style-name="al">de activiteiten kosteloos aan te bieden aan de doelgroep, met uitzondering van kosten voor consumpties.</text:p>
                  </text:list-item>
                </text:list>
              </text:list-item>
              <text:list-item text:style-override="id1-3-2-2-12-3">
                <text:number>2.</text:number>
                <text:p text:style-name="al">Indien sprake is van een samenwerkingsverband is de penvoerder verantwoordelijk voor het afleggen van rekening en verantwoording. </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op de derde dag na bekendmaking in het Gemeenteblad. </text:p>
          </text:section>
        </text:section>
        <text:section text:name="regeling-sluiting_id1-3-2-3" text:style-name="regeling-sluiting">
          <text:section text:name="ondertekening_id1-3-2-3-1">
            <text:p><text:span text:style-name="functie">Aldus besloten door burgemeester en wethouders van Roosendaal op 23 juni 2026,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section text:name="bijlage_id1-3-2-4" text:style-name="bijlage">
          <text:p text:style-name="bijlage_top"/>
          <text:p text:style-name="hoofdstuk_kop"><text:span text:style-name="label">Bijlage:</text:span>  Beoordelingsformulier subsidieregeling Meedoenregelingen kinderen 2027 tot en met 2030</text:p>
          <text:p text:style-name="al"/>
          <text:p text:style-name="al">
          <text:span text:style-name="nadrukvet">Beoordeling en afweging van subsidieaanvragen door de adviescommissie vindt per commissielid plaats via onderstaand toetsingsformulier. </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p text:style-name="table_al">
                    <text:span text:style-name="nadrukvet">Toetsingsformulier</text:span> </text:p>
                </table:table-cell>
              </table:table-row>
              <table:table-row table:style-name="row">
                <table:table-cell table:style-name="cell_frame_all" table:number-rows-spanned="1" table:number-columns-spanned="1">
                  <text:p text:style-name="table_al">Aanvr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aaknumm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Ingevuld door</text:span> </text:p>
                </table:table-cell>
              </table:table-row>
              <table:table-row table:style-name="row">
                <table:table-cell table:style-name="cell_frame_all" table:number-rows-spanned="1" table:number-columns-spanned="1">
                  <text:p text:style-name="table_al">Naam commissielid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oordelingscriteria</text:span> </text:p>
                </table:table-cell>
                <table:table-cell table:style-name="cell_frame_all" table:number-rows-spanned="1" table:number-columns-spanned="1">
                  <text:p text:style-name="table_al">
                    <text:span text:style-name="nadrukvet">Weging </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eoordelingscriterium Kwaliteit van de dienstverlening</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4" table:number-columns-spanned="1"/>
                <table:table-cell table:style-name="cell_frame_all" table:number-rows-spanned="1" table:number-columns-spanned="1">
                  <text:p text:style-name="table_al">
                    <text:span text:style-name="nadrukcur">• de mate van kennis en kunde van de organisatie ten aanzien van de activiteiten en de doelgroep en de omgang met thema’s als schaamte en taboe ten aanzien van armoede;</text:spa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cur">• de wijze waarop het effect van de activiteiten wordt gemeten en inzichtelijk wordt gemaakt;</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cur">• de mate waarin de doelgroep keuzevrijheid heeft in de inzet van de verstrekte middelen, passend binnen de kaders van deze regeling;</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cur">• de mate waarin de dienstverlening laagdrempelig en toegankelijk is georganiseerd</text:spa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 b.</text:span>
                  </text:p>
                </table:table-cell>
                <table:table-cell table:style-name="cell_frame_all" table:number-rows-spanned="1" table:number-columns-spanned="2">
                  <text:p text:style-name="table_al">
                    <text:span text:style-name="nadrukvet">Beoordelingscriterium Aansluiten bij beoogde doelstellingen</text:span>
                  </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
                    <text:span text:style-name="nadrukcur">• de mate waarin de activiteiten bijdragen aan het realiseren van de doelstelling, hoofd- en subdoel genoemd in artikel 2;</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cur">• de mate waarin de doelgroep bereikt wordt.</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 c.</text:span>
                  </text:p>
                </table:table-cell>
                <table:table-cell table:style-name="cell_frame_all" table:number-rows-spanned="1" table:number-columns-spanned="2">
                  <text:p text:style-name="table_al">
                    <text:span text:style-name="nadrukvet">Beoordelingscriterium Samenwerking met (maatschappelijke) partner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de mate en variëteit van samenwerking met andere organisaties binnen de gemeente Roosendaal, zowel binnen als buiten een eventueel samenwerkingsverband, en hoe deze samenwerking bijdraagt aan de te behalen resultaten.</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0%</text:span>
                  </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
                    <text:span text:style-name="nadrukvet">a. Beoordelingscriterium Kwaliteit van de dienstverlening</text:span>
                  </text:p>
                </table:table-cell>
              </table:table-row>
              <table:table-row table:style-name="row">
                <table:table-cell table:style-name="cell_frame_all" table:number-rows-spanned="1" table:number-columns-spanned="3">
                  <text:p text:style-name="table_al">
                    <text:span text:style-name="nadrukvet">
                      <text:span text:style-name="nadrukcur">• de mate van kennis en kunde van de organisatie ten aanzien van de activiteiten en de doelgroep en de omgang met thema’s als schaamte en taboe ten aanzien van armoede.</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delij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inimaal</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text:p>
                  <text:p text:style-name="table_al">☐</text:p>
                </table:table-cell>
              </table:table-row>
              <table:table-row table:style-name="row">
                <table:table-cell table:style-name="cell_frame_all" table:number-rows-spanned="1" table:number-columns-spanned="3">
                  <text:p text:style-name="table_al">
                    <text:span text:style-name="nadrukvet">Motivering oordeel </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3">
                  <text:p text:style-name="table_al">
                    <text:span text:style-name="nadrukvet">
                      <text:span text:style-name="nadrukcur">• de wijze waarop het effect van de activiteiten wordt gemeten en inzichtelijk wordt gemaakt.</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delij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inimaal</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text:p>
                  <text:p text:style-name="table_al">☐</text:p>
                </table:table-cell>
              </table:table-row>
              <table:table-row table:style-name="row">
                <table:table-cell table:style-name="cell_frame_all" table:number-rows-spanned="1" table:number-columns-spanned="3">
                  <text:p text:style-name="table_al">
                    <text:span text:style-name="nadrukvet">Motivering oordeel </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3">
                  <text:p text:style-name="table_al">
                    <text:span text:style-name="nadrukvet">
                      <text:span text:style-name="nadrukcur">• de mate waarin de doelgroep keuzevrijheid heeft in de inzet van de verstrekte middelen, passend binnen de kaders van deze regeling.</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delij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inimaal</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text:p>
                  <text:p text:style-name="table_al">☐</text:p>
                </table:table-cell>
              </table:table-row>
              <table:table-row table:style-name="row">
                <table:table-cell table:style-name="cell_frame_all" table:number-rows-spanned="1" table:number-columns-spanned="3">
                  <text:p text:style-name="table_al">
                    <text:span text:style-name="nadrukvet">Motivering oordeel </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3">
                  <text:p text:style-name="table_al">
                    <text:span text:style-name="nadrukvet">
                      <text:span text:style-name="nadrukcur">• de mate waarin de dienstverlening laagdrempelig en toegankelijk is georganiseerd.</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delij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inimaal</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text:p>
                  <text:p text:style-name="table_al">☐</text:p>
                </table:table-cell>
              </table:table-row>
              <table:table-row table:style-name="row">
                <table:table-cell table:style-name="cell_frame_all" table:number-rows-spanned="1" table:number-columns-spanned="3">
                  <text:p text:style-name="table_al">
                    <text:span text:style-name="nadrukvet">Motivering oordeel </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3">
                  <text:p text:style-name="table_al">
                    <text:span text:style-name="nadrukvet">b. Beoordelingscriterium Aansluiten bij beoogde doelstellingen</text:span>
                  </text:p>
                </table:table-cell>
              </table:table-row>
              <table:table-row table:style-name="row">
                <table:table-cell table:style-name="cell_frame_all" table:number-rows-spanned="1" table:number-columns-spanned="3">
                  <text:p text:style-name="table_al">
                    <text:span text:style-name="nadrukvet">
                      <text:span text:style-name="nadrukcur">• de mate waarin de activiteiten bijdragen aan het realiseren van de doelstelling, hoofd- en subdoel genoemd in artikel 2.</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delij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inimaal</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text:p>
                  <text:p text:style-name="table_al">☐</text:p>
                </table:table-cell>
              </table:table-row>
              <table:table-row table:style-name="row">
                <table:table-cell table:style-name="cell_frame_all" table:number-rows-spanned="1" table:number-columns-spanned="3">
                  <text:p text:style-name="table_al">
                    <text:span text:style-name="nadrukvet">Motivering oordeel </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3">
                  <text:p text:style-name="table_al">
                    <text:span text:style-name="nadrukvet">
                      <text:span text:style-name="nadrukcur">• de mate waarin de doelgroep bereikt wordt.</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delij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inimaal</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text:p>
                  <text:p text:style-name="table_al">☐</text:p>
                </table:table-cell>
              </table:table-row>
              <table:table-row table:style-name="row">
                <table:table-cell table:style-name="cell_frame_all" table:number-rows-spanned="1" table:number-columns-spanned="3">
                  <text:p text:style-name="table_al">
                    <text:span text:style-name="nadrukvet">Motivering oordeel </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3">
                  <text:p text:style-name="table_al">
                    <text:span text:style-name="nadrukvet">c. Beoordelingscriterium Samenwerking met (maatschappelijke) partners</text:span>
                  </text:p>
                </table:table-cell>
              </table:table-row>
              <table:table-row table:style-name="row">
                <table:table-cell table:style-name="cell_frame_all" table:number-rows-spanned="1" table:number-columns-spanned="3">
                  <text:p text:style-name="table_al">
                    <text:span text:style-name="nadrukvet">
                      <text:span text:style-name="nadrukcur">• de mate en variëteit van samenwerking met andere organisaties binnen de gemeente Roosendaal en hoe deze samenwerking bijdraagt aan de te behalen resultaten.</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delij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inimaal</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text:p>
                  <text:p text:style-name="table_al">☐</text:p>
                </table:table-cell>
              </table:table-row>
              <table:table-row table:style-name="row">
                <table:table-cell table:style-name="cell_frame_all" table:number-rows-spanned="1" table:number-columns-spanned="3">
                  <text:p text:style-name="table_al">
                    <text:span text:style-name="nadrukvet">Motivering oordeel</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929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9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9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artikel 2, eerste lid, onder h, en tweede lid, van de Algemene subsidieverordening Roosendaal]|[https://lokaleregelgeving.overheid.nl/CVDR285104/1#hoofdstuk_1_artikel_2</meta:user-defined>
    <meta:user-defined meta:name="OVERHEIDop.referentienummer">1667179</meta:user-defined>
    <meta:user-defined meta:name="DCTERMS.alternative">Subsidieregeling Meedoenregelingen Kinderen 2027 tot en met 2030</meta:user-defined>
    <dc:language>nl</dc:language>
    <meta:user-defined meta:name="OVERHEIDop.locatietype/OVERHEIDop.gebiedsmarkering">Gemeente</meta:user-defined>
    <meta:user-defined meta:name="DC.title">Subsidieregeling Meedoenregelingen Kinderen 2027 tot en met 2030</meta:user-defined>
    <meta:user-defined meta:name="DCTERMS.W3CDTF/DCTERMS.available">2026-06-30</meta:user-defined>
    <meta:user-defined meta:name="DCTERMS.W3CDTF/OVERHEIDop.jaargang">2026</meta:user-defined>
    <meta:user-defined meta:name="OVERHEIDop.publicationIssue">309293</meta:user-defined>
    <meta:user-defined meta:name="OVERHEIDop.betreftRegeling">CVDR763541_1</meta:user-defined>
    <meta:user-defined meta:name="xs:date/OVERHEIDop.startdatum">2026-07-03</meta:user-defined>
    <meta:user-defined meta:name="OVERHEIDop.GmbID/DC.identifier">gmb-2026-309293</meta:user-defined>
    <meta:user-defined meta:name="OVERHEIDop.versieInformatie"/>
  </office:meta>
</office:document-meta>
</file>