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1*"/>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1*"/>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1*"/>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1*"/>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1*"/>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1*"/>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1*"/>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18*"/>
    </style:style>
    <style:style style:family="table-column" style:parent-style-name="colspec" style:name="id1-3-2-4-23-1-1">
      <style:table-column-properties style:rel-column-width="61*"/>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18*"/>
    </style:style>
    <style:style style:family="table-column" style:parent-style-name="colspec" style:name="id1-3-2-4-25-1-1">
      <style:table-column-properties style:rel-column-width="61*"/>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18*"/>
    </style:style>
    <style:style style:family="table-column" style:parent-style-name="colspec" style:name="id1-3-2-4-27-1-1">
      <style:table-column-properties style:rel-column-width="61*"/>
    </style:style>
    <style:style style:family="table-column" style:parent-style-name="colspec" style:name="id1-3-2-4-27-1-2">
      <style:table-column-properties style:rel-column-width="9*"/>
    </style:style>
    <style:style style:family="table-column" style:parent-style-name="colspec" style:name="id1-3-2-4-27-1-3">
      <style:table-column-properties style:rel-column-width="18*"/>
    </style:style>
  </office:automatic-styles>
  <office:body>
    <office:text>
      <text:p text:style-name="new_page_staatscourant"/>
      <text:p text:style-name="single-kop-titel">Subsidieregeling Meedoenregeling Volwassenen 2027 tot en met 2028</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artikel 2, eerste lid, onder h, en tweede lid, van de Algemene subsidieverordening Roosendaal:</text:p>
            <text:p text:style-name="al"/>
            <text:p text:style-name="al">besluit:</text:p>
            <text:p text:style-name="al"/>
            <text:p text:style-name="al">vast te stellen de Subsidieregeling <text:span text:style-name="nadrukvet">Meedoenregeling Volwassenen 2027 tot en met 202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volwassenen vanaf 18 jaar met een laag inkomen (maximaal tot een in 2027 nader te bepalen percentage van het wettelijk sociaal minimum) of waar armoede is ontstaan door andere factoren; </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text:a xlink:href="https://www.roosendaal.nl/sites/default/files/10e271397230322_routeplan_inclusieve_samenleving_roosendaal_-_informatie_voor_subsidieaanvragers.pdf" xlink:type="simple"><text:span text:style-name="nadrukondlijn">Routeplan inclusieve samenleving</text:span></text:a>, te downloaden op <text:a xlink:href="http://www.roosendaal.nl/belangrijke-documenten-subsidies" xlink:type="simple"><text:span text:style-name="nadrukondlijn">www.roosendaal.nl/belangrijke-documenten-subsidies</text:span></text:a> onder de kop ‘Over ons subsidiebeleid’; </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6">
                <text:number>f.</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7">
                <text:number>g.</text:number>
                <text:p text:style-name="al">VOG: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een actieve gezonde leefstijl hebben en participeren in de samenleving, waardoor zij langer vitaal en zelfredzaam blijven.</text:p>
            <text:p text:style-name="al"/>
            <text:p text:style-name="al">Hierbij is het hoofddoel: inwoners ervaren hun mentale en fysieke gezondheid als positief, waarbij sport en cultuur als middel worden ingezet om eenzaamheid tegen te gaan en een gezonde leefstijl te bevorderen.</text:p>
            <text:p text:style-name="al"/>
            <text:p text:style-name="al">Onderliggend subdoel is: het wegnemen van de financiële belemmering om deel te kunnen nemen aan sport en cultuur, waardoor de participatie van de doelgroep op het gebied van sport en cultuur wordt vergroot.</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hoofd- en subdoel(en) zoals beschreven in artikel 2.</text:p>
            <text:p text:style-name="al"/>
            <text:p text:style-name="al">Activiteiten die hieraan bijdragen:</text:p>
            <text:list text:style-name="id1-3-2-2-3-5">
              <text:list-item text:style-override="id1-3-2-2-3-5-1">
                <text:number>1.</text:number>
                <text:p text:style-name="al">Het wegnemen van financiële belemmeringen waardoor participatie van de doelgroep op het gebied van sport en cultuur toeneemt.</text:p>
                <text:p text:style-name="al"/>
                <text:p text:style-name="al">
                <text:span text:style-name="nadrukcur">Aantoonbare/meetbare bijdrage aan de doelstelling</text:span>: de participatie van de doelgroep op het gebied van sport en cultuur wordt vergroot.</text:p>
                <text:p text:style-name="al"/>
              </text:list-item>
            </text:list>
            <text:list text:style-name="id1-3-2-2-3-6">
              <text:list-item text:style-override="id1-3-2-2-3-6-1">
                <text:number>2.</text:number>
                <text:p text:style-name="al">Het behouden en verstevigen van de samenwerking tussen partijen die voorzieningen voor de doelgroep aanbieden, onder meer door te fungeren als tussenpersoon voor het Volwassenenfonds Sport &amp; Cultuur en hun intermediairs.</text:p>
                <text:p text:style-name="al"/>
                <text:p text:style-name="al">
                <text:span text:style-name="nadrukcur">Aantoonbare/meetbare bijdrage aan de doelstelling</text:span>: de samenwerking tussen betrokken partijen wordt ten behoeve van de doelgroep behouden en gemonitord, waar mogelijk wordt deze uitgebreid en verstevigd.</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 </text:span>
                  </text:p>
                  </text:list-item>
                  <text:list-item text:style-override="id1-3-2-2-4-3-1-3-2">
                    <text:number>b.</text:number>
                    <text:p text:style-name="al">
                    <text:span text:style-name="nadrukcur">samenwerkingsverbanden. </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met kennis en kunde ten aanzien van de activiteiten en de doelgroep. </text:p>
              </text:list-item>
              <text:list-item text:style-override="id1-3-2-2-4-3-6">
                <text:number>5.</text:number>
                <text:p text:style-name="al">Aanvrager zorgt ervoor in bezit te zijn van VOG-verklaringen van het personeel en/of vrijwilligers voor de uitvoering van de activiteiten.</text:p>
              </text:list-item>
              <text:list-item text:style-override="id1-3-2-2-4-3-7">
                <text:number>6.</text:number>
                <text:p text:style-name="al">Aanvrager draagt aantoonbaar bij aan de inclusieve samenleving. </text:p>
              </text:list-item>
              <text:list-item text:style-override="id1-3-2-2-4-3-8">
                <text:number>7.</text:number>
                <text:p text:style-name="al">Aanvrager draagt aantoonbaar bij aan de inclusieve samenleving:</text:p>
                <text:list text:style-name="id1-3-2-2-4-3-8-3">
                  <text:list-item text:style-override="id1-3-2-2-4-3-8-3-1">
                    <text:number>•</text:number>
                    <text:p text:style-name="al">aanvrager stimuleert dat diverse (culturele-) achtergronden, handicap, persoonlijke kenmerken, eigenschappen, (seksuele en/of gender-) identiteiten geen belemmering vormen voor deelname aan de organisatie;</text:p>
                  </text:list-item>
                  <text:list-item text:style-override="id1-3-2-2-4-3-8-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3-8-3-3">
                    <text:number>•</text:number>
                    <text:p text:style-name="al">aanvrager draagt zorg voor uitstekende vindbaarheid van zowel de vraag naar als het aanbod van de organisatie door in ieder geval informatie op B1 niveau aan te bieden.</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 hoofd- en subdoelen;</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u de effecten van uw activiteiten/diensten wil meten en rapporteren;</text:span>
                  </text:p>
                  </text:list-item>
                  <text:list-item text:style-override="id1-3-2-2-5-3-1-3-5">
                    <text:number>e.</text:number>
                    <text:p text:style-name="al">
                    <text:span text:style-name="nadrukcur">de onderlinge samenhang tussen de activiteiten indien sprake is van een samenwerkingsverband;</text:span>
                  </text:p>
                  </text:list-item>
                  <text:list-item text:style-override="id1-3-2-2-5-3-1-3-6">
                    <text:number>f.</text:number>
                    <text:p text:style-name="al">
                    <text:span text:style-name="nadrukcur">de mate en variëteit van samenwerking met andere organisaties binnen de gemeente Roosendaal;</text:span>
                  </text:p>
                  </text:list-item>
                  <text:list-item text:style-override="id1-3-2-2-5-3-1-3-7">
                    <text:number>g.</text:number>
                    <text:p text:style-name="al">
                    <text:span text:style-name="nadrukcur">de wijze waarop wordt samengewerkt en afgestemd met andere organisaties binnen de gemeente Roosendaal;</text:span>
                  </text:p>
                  </text:list-item>
                </text:list>
              </text:list-item>
              <text:list-item text:style-override="id1-3-2-2-5-3-2">
                <text:number>2.</text:number>
                <text:p text:style-name="al">De aanvraag gaat vergezeld van een sluitende begroting conform verplicht format , te downloaden via <text:a xlink:href="https://www.roosendaal.nl/app/uploads/2026/06/2026_format_actviteitenbegroting-en-verantwoording_DEF.xlsx" xlink:type="simple"><text:span text:style-name="nadrukondlijn">https://www.roosendaal.nl/app/uploads/2026/06/2026_format_actviteitenbegroting-en-verantwoording_DEF.xlsx</text:span></text:a>.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sportactiviteiten, zoals abonnements- en kledingkosten;</text:p>
                  </text:list-item>
                  <text:list-item text:style-override="id1-3-2-2-6-2-3-2">
                    <text:number>b.</text:number>
                    <text:p text:style-name="al">kosten voor culturele activiteiten, zoals abonnements- en materiaalkosten;</text:p>
                  </text:list-item>
                  <text:list-item text:style-override="id1-3-2-2-6-2-3-3">
                    <text:number>c.</text:number>
                    <text:p text:style-name="al">kosten voor coördinatie, zoals coördinatie-, communicatie- en licentiekoste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190.000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7 € 95.000</text:p>
                  </text:list-item>
                  <text:list-item text:style-override="id1-3-2-2-8-2-3-2">
                    <text:number>b.</text:number>
                    <text:p text:style-name="al">voor het jaar 2028 € 95.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of het samenwerkingsverband ten aanzien van activiteiten en de doelgroepen men de omgang met thema’s als schaamte en taboe ten aanzien van armoede;</text:p>
                      </text:list-item>
                      <text:list-item text:style-override="id1-3-2-2-9-2-3-1-3-2">
                        <text:number>•</text:number>
                        <text:p text:style-name="al">de wijze waarop het effect van de activiteiten wordt gemeten en inzichtelijk wordt gemaakt;</text:p>
                      </text:list-item>
                      <text:list-item text:style-override="id1-3-2-2-9-2-3-1-3-3">
                        <text:number>•</text:number>
                        <text:p text:style-name="al">de mate waarin de doelgroep keuzevrijheid heeft in de inzet van de verstrekte middelen, passend binnen de kaders van deze regeling;</text:p>
                      </text:list-item>
                      <text:list-item text:style-override="id1-3-2-2-9-2-3-1-3-4">
                        <text:number>•</text:number>
                        <text:p text:style-name="al">de mate waarin de dienstverlening laagdrempelig en toegankelijk is georganiseerd.</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
                  <text:span text:style-name="nadrukcur">Samenwerking met (maatschappelijke) partners:</text:span>
                </text:p>
                    <text:list text:style-name="id1-3-2-2-9-2-3-3-3">
                      <text:list-item text:style-override="id1-3-2-2-9-2-3-3-3-1">
                        <text:number>•</text:number>
                        <text:p text:style-name="al">de mate en variëteit van samenwerking met andere organisaties binnen de gemeente Roosendaal en hoe deze samenwerking bijdraagt aan de te behalen resultaten.</text:p>
                      </text:list-item>
                    </text:list>
                  </text:list-item>
                  <text:list-item text:style-override="id1-3-2-2-9-2-3-4">
                    <text:number>d.</text:number>
                    <text:p text:style-name="al">Effectiviteit en efficiëntie </text:p>
                    <text:list text:style-name="id1-3-2-2-9-2-3-4-3">
                      <text:list-item text:style-override="id1-3-2-2-9-2-3-4-3-1">
                        <text:number>•</text:number>
                        <text:p text:style-name="al">de mate waarin de beschikbare middelen effectief en efficiënt worden ingezet om bij te dragen aan de te behalen resultaten.</text:p>
                      </text:list-item>
                    </text:list>
                  </text:list-item>
                  <text:list-item text:style-override="id1-3-2-2-9-2-3-5">
                    <text:number>e.</text:number>
                    <text:p text:style-name="al">Vernieuwing</text:p>
                    <text:list text:style-name="id1-3-2-2-9-2-3-5-3">
                      <text:list-item text:style-override="id1-3-2-2-9-2-3-5-3-1">
                        <text:number>•</text:number>
                        <text:p text:style-name="al">de mate waarin er aandacht is voor vernieuwing van de dienstverlening en innovatieve ideeën en initiatieven door de organisatie worden ondersteund;</text:p>
                      </text:list-item>
                      <text:list-item text:style-override="id1-3-2-2-9-2-3-5-3-2">
                        <text:number>•</text:number>
                        <text:p text:style-name="al">de mate waarop de activiteit(en) (pro)actief worden herzien of aangepast binnen de doelstellingen van deze regeling, als de maatschappelijke ontwikkelingen of de behoefte van de doelgroep(en) hiertoe uitnodig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De subsidieontvanger verleent desgevraagd medewerking aan onderzoeken, evaluaties of monitoring die door of namens de gemeente worden uitgevoerd.</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Individueel beoordelingsformulier tender Subsidieregeling Meedoenregeling Volwassenen 2027 tot en met 2028</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Kwaliteit van de dienstverlening</text:span>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
                    <text:span text:style-name="nadrukcur">• de mate van kennis en kunde van de organisatie of het samenwerkingsverband ten aanzien van activiteiten en de doelgroepen men de omgang met thema’s als schaamte en taboe ten aanzien van armoede;</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 de wijze waarop het effect van de activiteiten wordt gemeten en inzichtelijk wordt gemaakt;</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de mate waarin de doelgroep keuzevrijheid heeft in de inzet van de verstrekte middelen, passend binnen de kaders van deze regeling;</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de mate waarin de dienstverlening laagdrempelig en toegankelijk is georganiseerd.</text:spa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Aansluiten bij beoogde doelstelling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text:span> mate waarin de activiteiten bijdragen aan het realiseren van de doelstelling genoemd in artikel 2;</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cur">• </text:span>de mate waarin de doelgroep bereikt word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2">
                  <text:p text:style-name="table_al">
                    <text:span text:style-name="nadrukvet">Samenwerking met (maatschappelijk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mate en variëteit van samenwerking met andere organisaties binnen de gemeente Roosendaal en hoe deze samenwerking bijdraagt aan de te behalen resultaten.</text:spa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Effectiviteit en efficië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mate waarin de beschikbare middelen effectief en efficiënt worden ingezet om bij te dragen aan de te behalen resultaten.</text:span>
                  </text:p>
                </table:table-cell>
                <table:table-cell table:style-name="cell_frame_all" table:number-rows-spanned="1" table:number-columns-spanned="1">
                  <text:p text:style-name="table_al">5% </text:p>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Vernieuwing</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er aandacht is voor vernieuwing van de dienstverlening en innovatieve ideeën en initiatieven door de organisatie worden ondersteund;</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 de mate waarop de activiteit(en) (pro)actief worden herzien of aangepast binnen de doelstellingen van deze regeling, als de maatschappelijke ontwikkelingen of de behoefte van de doelgroep(en) hiertoe uitnodig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van kennis en kunde van de organisatie of het samenwerkingsverband ten aanzien van activiteiten en de doelgroepen men de omgang met thema’s als schaamte en taboe ten aanzien van armoede</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de wijze waarop het effect van de activiteiten wordt gemeten en inzichtelijk wordt gemaak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
                      <text:span text:style-name="nadrukcur">• de mate waarin de doelgroep keuzevrijheid heeft in de inzet van de verstrekte middelen, passend binnen de kaders van deze regeling</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
                      <text:span text:style-name="nadrukcur">• de mate waarin de dienstverlening laagdrempelig en toegankelijk is georganiseer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en bijdragen aan het realiseren van de doelstelling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
                      <text:span text:style-name="nadrukcur">• de mate waarin de doelgroep bereikt word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c. Beoordelingscriterium Samenwerking met (maatschappelijke) partners</text:span>
                  </text:p>
                </table:table-cell>
              </table:table-row>
              <table:table-row table:style-name="row">
                <table:table-cell table:style-name="cell_frame_all" table:number-rows-spanned="1" table:number-columns-spanned="3">
                  <text:p text:style-name="table_al">
                    <text:span text:style-name="nadrukvet">
                      <text:span text:style-name="nadrukcur">• de mate en variëteit van samenwerking met andere organisaties binnen de gemeente Roosendaal en hoe deze samenwerking bijdraagt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d. Beoordelingscriterium effectiviteit en efficiëntie</text:span> </text:p>
                </table:table-cell>
              </table:table-row>
              <table:table-row table:style-name="row">
                <table:table-cell table:style-name="cell_frame_all" table:number-rows-spanned="1" table:number-columns-spanned="3">
                  <text:p text:style-name="table_al">
                    <text:span text:style-name="nadrukcur">• </text:span>
                    <text:span text:style-name="nadrukvet">
                      <text:span text:style-name="nadrukcur">de mate waarin de beschikbare middelen effectief en efficiënt worden ingezet om bij te dragen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e. Beoordelingscriterium vernieuwing </text:span>
                  </text:p>
                </table:table-cell>
              </table:table-row>
              <table:table-row table:style-name="row">
                <table:table-cell table:style-name="cell_frame_all" table:number-rows-spanned="1" table:number-columns-spanned="3">
                  <text:p text:style-name="table_al">
                    <text:span text:style-name="nadrukvet">
                      <text:span text:style-name="nadrukcur">• </text:span>
                    </text:span>
                    <text:span text:style-name="nadrukcur">de mate waarin er aandacht is voor vernieuwing van de dienstverlening en innovatieve ideeën en initiatieven door de organisatie worden ondersteund.</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
                      <text:span text:style-name="nadrukcur">• de mate waarop de activiteit(en) (pro)actief worden herzien of aangepast binnen de doelstellingen van deze regeling, als de maatschappelijke ontwikkelingen of de behoefte van de doelgroep(en) hiertoe uitnodig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door commissielid</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h, en tweede lid, van de Algemene subsidieverordening Roosendaal]|[https://lokaleregelgeving.overheid.nl/CVDR285104/1#hoofdstuk_1_artikel_2</meta:user-defined>
    <meta:user-defined meta:name="OVERHEIDop.referentienummer">1667179</meta:user-defined>
    <meta:user-defined meta:name="DCTERMS.alternative">Subsidieregeling Meedoenregeling Volwassenen 2027 tot en met 2028</meta:user-defined>
    <dc:language>nl</dc:language>
    <meta:user-defined meta:name="OVERHEIDop.locatietype/OVERHEIDop.gebiedsmarkering">Gemeente</meta:user-defined>
    <meta:user-defined meta:name="DC.title">Subsidieregeling Meedoenregeling Volwassenen 2027 tot en met 2028</meta:user-defined>
    <meta:user-defined meta:name="DCTERMS.W3CDTF/DCTERMS.available">2026-06-30</meta:user-defined>
    <meta:user-defined meta:name="DCTERMS.W3CDTF/OVERHEIDop.jaargang">2026</meta:user-defined>
    <meta:user-defined meta:name="OVERHEIDop.publicationIssue">309291</meta:user-defined>
    <meta:user-defined meta:name="OVERHEIDop.betreftRegeling">CVDR763540_1</meta:user-defined>
    <meta:user-defined meta:name="xs:date/OVERHEIDop.startdatum">2026-07-03</meta:user-defined>
    <meta:user-defined meta:name="OVERHEIDop.GmbID/DC.identifier">gmb-2026-309291</meta:user-defined>
    <meta:user-defined meta:name="OVERHEIDop.versieInformatie"/>
  </office:meta>
</office:document-meta>
</file>