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uindorpweg 8b, 3953BC Maarsbergen, wijzigen functie strook grond  (RX2025-00000311, 25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uindorpweg 8b, 3953BC Maarsbergen, wijzigen functie strook grond (RX2025-00000311, 25 juni 2026)</text:p>
            <text:p text:style-name="common-al">Het besluit tot weigering van 28 augustus 2025 wordt o.g.v. art. 6:19 Awb herroepen en vervangen door dit gewijzigd besluit. </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929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9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9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0311</meta:user-defined>
    <meta:user-defined meta:name="DCTERMS.abstract">Tuindorpweg 8b, 3953BC Maarsbergen, wijzigen functie strook grond  (RX2025-00000311, 28 augustus 2025)</meta:user-defined>
    <dc:language>nl</dc:language>
    <meta:user-defined meta:name="OVERHEIDop.locatietype/OVERHEIDop.gebiedsmarkering">Vlak</meta:user-defined>
    <meta:user-defined meta:name="DC.title">Gemeente Utrechtse Heuvelrug, verleende omgevingsvergunning - Tuindorpweg 8b, 3953BC Maarsbergen, wijzigen functie strook grond  (RX2025-00000311, 25 juni 2026)</meta:user-defined>
    <meta:user-defined meta:name="DCTERMS.W3CDTF/DCTERMS.available">2026-06-29</meta:user-defined>
    <meta:user-defined meta:name="DCTERMS.W3CDTF/OVERHEIDop.jaargang">2026</meta:user-defined>
    <meta:user-defined meta:name="OVERHEIDop.publicationIssue">309290</meta:user-defined>
    <meta:user-defined meta:name="OVERHEIDop.GmbID/DC.identifier">gmb-2026-309290</meta:user-defined>
    <meta:user-defined meta:name="OVERHEIDop.versieInformatie"/>
  </office:meta>
</office:document-meta>
</file>