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3">
      <text:list-level-style-bullet text:bullet-char="•" text:level="1">
        <style:list-level-properties text:min-label-width="10mm"/>
      </text:list-level-style-bullet>
    </text:list-style>
    <text:list-style style:name="id1-3-2-2-4-4-7-3-1">
      <text:list-level-style-bullet text:bullet-char="•" text:level="1">
        <style:list-level-properties text:min-label-width="10mm"/>
      </text:list-level-style-bullet>
    </text:list-style>
    <text:list-style style:name="id1-3-2-2-4-4-7-3-2">
      <text:list-level-style-bullet text:bullet-char="•" text:level="1">
        <style:list-level-properties text:min-label-width="10mm"/>
      </text:list-level-style-bullet>
    </text:list-style>
    <text:list-style style:name="id1-3-2-2-4-4-7-3-3">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1-3-2">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bullet text:bullet-char="•" text:level="1">
        <style:list-level-properties text:min-label-width="10mm"/>
      </text:list-level-style-bullet>
    </text:list-style>
    <text:list-style style:name="id1-3-2-2-10-2-3-3-3-1">
      <text:list-level-style-bullet text:bullet-char="•" text:level="1">
        <style:list-level-properties text:min-label-width="10mm"/>
      </text:list-level-style-bullet>
    </text:list-style>
    <text:list-style style:name="id1-3-2-2-10-2-3-3-3-2">
      <text:list-level-style-bullet text:bullet-char="•" text:level="1">
        <style:list-level-properties text:min-label-width="10mm"/>
      </text:list-level-style-bullet>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bullet text:bullet-char="•" text:level="1">
        <style:list-level-properties text:min-label-width="10mm"/>
      </text:list-level-style-bullet>
    </text:list-style>
    <text:list-style style:name="id1-3-2-2-10-2-3-4-3-1">
      <text:list-level-style-bullet text:bullet-char="•" text:level="1">
        <style:list-level-properties text:min-label-width="10mm"/>
      </text:list-level-style-bullet>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
      <text:list-level-style-bullet text:bullet-char="•" text:level="1">
        <style:list-level-properties text:min-label-width="10mm"/>
      </text:list-level-style-bullet>
    </text:list-style>
    <text:list-style style:name="id1-3-2-2-10-2-3-5-3-1">
      <text:list-level-style-bullet text:bullet-char="•" text:level="1">
        <style:list-level-properties text:min-label-width="10mm"/>
      </text:list-level-style-bullet>
    </text:list-style>
    <text:list-style style:name="id1-3-2-2-10-2-3-5-3-2">
      <text:list-level-style-bullet text:bullet-char="•" text:level="1">
        <style:list-level-properties text:min-label-width="10mm"/>
      </text:list-level-style-bullet>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6-3">
      <text:list-level-style-bullet text:bullet-char="•" text:level="1">
        <style:list-level-properties text:min-label-width="10mm"/>
      </text:list-level-style-bullet>
    </text:list-style>
    <text:list-style style:name="id1-3-2-2-10-2-3-6-3-1">
      <text:list-level-style-bullet text:bullet-char="•" text:level="1">
        <style:list-level-properties text:min-label-width="10mm"/>
      </text:list-level-style-bullet>
    </text:list-style>
    <text:list-style style:name="id1-3-2-2-10-2-3-6-3-2">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5-1-1">
      <style:table-column-properties style:rel-column-width="22*"/>
    </style:style>
    <style:style style:family="table-column" style:parent-style-name="colspec" style:name="id1-3-2-4-5-1-2">
      <style:table-column-properties style:rel-column-width="67*"/>
    </style:style>
    <style:style style:family="table-column" style:parent-style-name="colspec" style:name="id1-3-2-4-7-1-1">
      <style:table-column-properties style:rel-column-width="4*"/>
    </style:style>
    <style:style style:family="table-column" style:parent-style-name="colspec" style:name="id1-3-2-4-7-1-2">
      <style:table-column-properties style:rel-column-width="72*"/>
    </style:style>
    <style:style style:family="table-column" style:parent-style-name="colspec" style:name="id1-3-2-4-7-1-3">
      <style:table-column-properties style:rel-column-width="12*"/>
    </style:style>
    <style:style style:family="table-column" style:parent-style-name="colspec" style:name="id1-3-2-4-9-1-1">
      <style:table-column-properties style:rel-column-width="61*"/>
    </style:style>
    <style:style style:family="table-column" style:parent-style-name="colspec" style:name="id1-3-2-4-9-1-2">
      <style:table-column-properties style:rel-column-width="9*"/>
    </style:style>
    <style:style style:family="table-column" style:parent-style-name="colspec" style:name="id1-3-2-4-9-1-3">
      <style:table-column-properties style:rel-column-width="18*"/>
    </style:style>
    <style:style style:family="table-column" style:parent-style-name="colspec" style:name="id1-3-2-4-11-1-1">
      <style:table-column-properties style:rel-column-width="61*"/>
    </style:style>
    <style:style style:family="table-column" style:parent-style-name="colspec" style:name="id1-3-2-4-11-1-2">
      <style:table-column-properties style:rel-column-width="9*"/>
    </style:style>
    <style:style style:family="table-column" style:parent-style-name="colspec" style:name="id1-3-2-4-11-1-3">
      <style:table-column-properties style:rel-column-width="18*"/>
    </style:style>
    <style:style style:family="table-column" style:parent-style-name="colspec" style:name="id1-3-2-4-13-1-1">
      <style:table-column-properties style:rel-column-width="61*"/>
    </style:style>
    <style:style style:family="table-column" style:parent-style-name="colspec" style:name="id1-3-2-4-13-1-2">
      <style:table-column-properties style:rel-column-width="9*"/>
    </style:style>
    <style:style style:family="table-column" style:parent-style-name="colspec" style:name="id1-3-2-4-13-1-3">
      <style:table-column-properties style:rel-column-width="18*"/>
    </style:style>
    <style:style style:family="table-column" style:parent-style-name="colspec" style:name="id1-3-2-4-15-1-1">
      <style:table-column-properties style:rel-column-width="61*"/>
    </style:style>
    <style:style style:family="table-column" style:parent-style-name="colspec" style:name="id1-3-2-4-15-1-2">
      <style:table-column-properties style:rel-column-width="9*"/>
    </style:style>
    <style:style style:family="table-column" style:parent-style-name="colspec" style:name="id1-3-2-4-15-1-3">
      <style:table-column-properties style:rel-column-width="18*"/>
    </style:style>
    <style:style style:family="table-column" style:parent-style-name="colspec" style:name="id1-3-2-4-17-1-1">
      <style:table-column-properties style:rel-column-width="61*"/>
    </style:style>
    <style:style style:family="table-column" style:parent-style-name="colspec" style:name="id1-3-2-4-17-1-2">
      <style:table-column-properties style:rel-column-width="9*"/>
    </style:style>
    <style:style style:family="table-column" style:parent-style-name="colspec" style:name="id1-3-2-4-17-1-3">
      <style:table-column-properties style:rel-column-width="18*"/>
    </style:style>
    <style:style style:family="table-column" style:parent-style-name="colspec" style:name="id1-3-2-4-19-1-1">
      <style:table-column-properties style:rel-column-width="61*"/>
    </style:style>
    <style:style style:family="table-column" style:parent-style-name="colspec" style:name="id1-3-2-4-19-1-2">
      <style:table-column-properties style:rel-column-width="9*"/>
    </style:style>
    <style:style style:family="table-column" style:parent-style-name="colspec" style:name="id1-3-2-4-19-1-3">
      <style:table-column-properties style:rel-column-width="18*"/>
    </style:style>
    <style:style style:family="table-column" style:parent-style-name="colspec" style:name="id1-3-2-4-21-1-1">
      <style:table-column-properties style:rel-column-width="61*"/>
    </style:style>
    <style:style style:family="table-column" style:parent-style-name="colspec" style:name="id1-3-2-4-21-1-2">
      <style:table-column-properties style:rel-column-width="9*"/>
    </style:style>
    <style:style style:family="table-column" style:parent-style-name="colspec" style:name="id1-3-2-4-21-1-3">
      <style:table-column-properties style:rel-column-width="18*"/>
    </style:style>
    <style:style style:family="table-column" style:parent-style-name="colspec" style:name="id1-3-2-4-23-1-1">
      <style:table-column-properties style:rel-column-width="61*"/>
    </style:style>
    <style:style style:family="table-column" style:parent-style-name="colspec" style:name="id1-3-2-4-23-1-2">
      <style:table-column-properties style:rel-column-width="9*"/>
    </style:style>
    <style:style style:family="table-column" style:parent-style-name="colspec" style:name="id1-3-2-4-23-1-3">
      <style:table-column-properties style:rel-column-width="18*"/>
    </style:style>
    <style:style style:family="table-column" style:parent-style-name="colspec" style:name="id1-3-2-4-25-1-1">
      <style:table-column-properties style:rel-column-width="61*"/>
    </style:style>
    <style:style style:family="table-column" style:parent-style-name="colspec" style:name="id1-3-2-4-25-1-2">
      <style:table-column-properties style:rel-column-width="9*"/>
    </style:style>
    <style:style style:family="table-column" style:parent-style-name="colspec" style:name="id1-3-2-4-25-1-3">
      <style:table-column-properties style:rel-column-width="18*"/>
    </style:style>
    <style:style style:family="table-column" style:parent-style-name="colspec" style:name="id1-3-2-4-27-1-1">
      <style:table-column-properties style:rel-column-width="61*"/>
    </style:style>
    <style:style style:family="table-column" style:parent-style-name="colspec" style:name="id1-3-2-4-27-1-2">
      <style:table-column-properties style:rel-column-width="9*"/>
    </style:style>
    <style:style style:family="table-column" style:parent-style-name="colspec" style:name="id1-3-2-4-27-1-3">
      <style:table-column-properties style:rel-column-width="18*"/>
    </style:style>
    <style:style style:family="table-column" style:parent-style-name="colspec" style:name="id1-3-2-4-29-1-1">
      <style:table-column-properties style:rel-column-width="61*"/>
    </style:style>
    <style:style style:family="table-column" style:parent-style-name="colspec" style:name="id1-3-2-4-29-1-2">
      <style:table-column-properties style:rel-column-width="9*"/>
    </style:style>
    <style:style style:family="table-column" style:parent-style-name="colspec" style:name="id1-3-2-4-29-1-3">
      <style:table-column-properties style:rel-column-width="18*"/>
    </style:style>
  </office:automatic-styles>
  <office:body>
    <office:text>
      <text:p text:style-name="new_page_staatscourant"/>
      <text:p text:style-name="single-kop-titel">Subsidieregeling kledingbank 2027 tot en met 2030</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gelet op artikel 2, eerste lid, onder h, en tweede lid, van de Algemene subsidieverordening Roosendaal:</text:p>
            <text:p text:style-name="al"/>
            <text:p text:style-name="al">besluit:</text:p>
            <text:p text:style-name="al"/>
            <text:p text:style-name="al">vast te stellen de Subsidieregeling <text:span text:style-name="nadrukvet">kledingbank 2027 tot en met 203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4">
              <text:list-item text:style-override="id1-3-2-2-1-4-1">
                <text:number>a.</text:number>
                <text:p text:style-name="al">
                <text:span text:style-name="nadrukcur">Jaarlijkse subsidie</text:span>: subsidie die per (boek)jaar of voor een bepaalde aantal boekjaren aan een organisatie voor een periode van maximaal vier jaar wordt verstrekt;</text:p>
              </text:list-item>
              <text:list-item text:style-override="id1-3-2-2-1-4-2">
                <text:number>b.</text:number>
                <text:p text:style-name="al">
                <text:span text:style-name="nadrukcur">Doelgroep: inwoners van de gemeente Roosendaal met een inkomen tot een in 2027 nader te bepalen percentage van het wettelijk sociaal minimum;</text:span>
              </text:p>
              </text:list-item>
              <text:list-item text:style-override="id1-3-2-2-1-4-3">
                <text:number>c.</text:number>
                <text:p text:style-name="al">
                <text:span text:style-name="nadrukcur">Participatie: meedoen in de samenleving via arbeid, dagbesteding, onderwijs en/of vrijwilligerswerk:</text:span>
              </text:p>
              </text:list-item>
              <text:list-item text:style-override="id1-3-2-2-1-4-4">
                <text:number>d.</text:number>
                <text:p text:style-name="al">
                <text:span text:style-name="nadrukcur">Leerwerkplekkern: niet betaald werk, maar bedoeld om uitkeringsgerechtigden ervaringen op te laten doen:</text:span>
              </text:p>
              </text:list-item>
              <text:list-item text:style-override="id1-3-2-2-1-4-5">
                <text:number>e.</text:number>
                <text:p text:style-name="al">
                <text:span text:style-name="nadrukcur">Pius X: een verzamelgebouw (Edisonstraat 55) met initiatieven rondom bestaanszekerheid:</text:span>
              </text:p>
              </text:list-item>
              <text:list-item text:style-override="id1-3-2-2-1-4-6">
                <text:number>f.</text:number>
                <text:p text:style-name="al">VOG-verklaring: Verklaring Omtrent het Gedrag.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inwoners die leven onder of rond het sociaal minimum ondersteuning krijgen in de vorm van tweedehands kleding. </text:p>
            <text:p text:style-name="al"/>
            <text:p text:style-name="al">Hierbij is het hoofddoel/ zijn de hoofddoelen:</text:p>
            <text:p text:style-name="al"/>
            <text:list text:style-name="id1-3-2-2-2-6">
              <text:list-item text:style-override="id1-3-2-2-2-6-1">
                <text:number>-</text:number>
                <text:p text:style-name="al">het bevorderen van bestaanszekerheid door inwoners te voorzien in een basisbehoefte (vangnet).</text:p>
              </text:list-item>
            </text:list>
            <text:p text:style-name="al">Onderliggend subdoel is zijn:</text:p>
            <text:p text:style-name="al"/>
            <text:list text:style-name="id1-3-2-2-2-9">
              <text:list-item text:style-override="id1-3-2-2-2-9-1">
                <text:number>-</text:number>
                <text:p text:style-name="al">aandacht voor inwoners die het meest kwetsbaar zijn;</text:p>
              </text:list-item>
              <text:list-item text:style-override="id1-3-2-2-2-9-2">
                <text:number>-</text:number>
                <text:p text:style-name="al">het bevorderen van participatie;</text:p>
              </text:list-item>
              <text:list-item text:style-override="id1-3-2-2-2-9-3">
                <text:number>-</text:number>
                <text:p text:style-name="al">het bevorderen van zelfvertrouwen, veerkracht en zelfregie van inwoners;</text:p>
              </text:list-item>
              <text:list-item text:style-override="id1-3-2-2-2-9-4">
                <text:number>-</text:number>
                <text:p text:style-name="al">bevorderen dat volwassen zich onderdeel van een netwerk voelen. </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hoofd- en subdoel(en) zoals beschreven in artikel 2.</text:p>
            <text:p text:style-name="al"/>
            <text:p text:style-name="al">Activiteiten die hieraan bijdragen:</text:p>
            <text:p text:style-name="al"/>
            <text:list text:style-name="id1-3-2-2-3-6">
              <text:list-item text:style-override="id1-3-2-2-3-6-1">
                <text:number>1.</text:number>
                <text:p text:style-name="al">
                <text:span text:style-name="nadrukcur">Het bieden van tweedehands kleding aan de doelgroep</text:span>
              </text:p>
                <text:p text:style-name="al"/>
                <text:p text:style-name="al">
                <text:span text:style-name="nadrukcur">Aantoonbare/meetbare bijdrage aan de doelstelling: aandacht voor inwoners die het meest kwetsbaar zijn, het bevorderen van zelfvertrouwen, veerkracht en zelfregie van inwoners.</text:span>
              </text:p>
                <text:p text:style-name="al"/>
              </text:list-item>
            </text:list>
            <text:list text:style-name="id1-3-2-2-3-7">
              <text:list-item text:style-override="id1-3-2-2-3-7-1">
                <text:number>2.</text:number>
                <text:p text:style-name="al">
                <text:span text:style-name="nadrukcur">Het bieden van leerwerkplekken voor uitkeringsgerechtigden</text:span>
              </text:p>
                <text:p text:style-name="al"/>
                <text:p text:style-name="al">
                <text:span text:style-name="nadrukcur">Aantoonbare/meetbare bijdrage aan de doelstelling: het bevorderen van participatie.</text:span>
              </text:p>
                <text:p text:style-name="al"/>
              </text:list-item>
            </text:list>
            <text:list text:style-name="id1-3-2-2-3-8">
              <text:list-item text:style-override="id1-3-2-2-3-8-1">
                <text:number>3.</text:number>
                <text:p text:style-name="al">
                <text:span text:style-name="nadrukcur">Het bieden van noodpakketten (huisraad en kleding) aan de doelgroep</text:span>
              </text:p>
                <text:p text:style-name="al"/>
                <text:p text:style-name="al">
                <text:span text:style-name="nadrukcur">Aantoonbare/meetbare bijdrage aan de doelstelling: aandacht voor inwoners die het meest kwetsbaar zijn.</text:span>
              </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p text:style-name="al"/>
            <text:list text:style-name="id1-3-2-2-4-4">
              <text:list-item text:style-override="id1-3-2-2-4-4-1">
                <text:number>1.</text:number>
                <text:p text:style-name="al">Subsidie kan uitsluitend worden aangevraagd door:</text:p>
                <text:list text:style-name="id1-3-2-2-4-4-1-3">
                  <text:list-item text:style-override="id1-3-2-2-4-4-1-3-1">
                    <text:number>a.</text:number>
                    <text:p text:style-name="al">
                    <text:span text:style-name="nadrukcur">non-profit organisaties.</text:span>
                  </text:p>
                  </text:list-item>
                </text:list>
              </text:list-item>
              <text:list-item text:style-override="id1-3-2-2-4-4-2">
                <text:number>2.</text:number>
                <text:p text:style-name="al">Aanvrager is in staat vanaf de start van het subsidiejaar alle onder artikel 3 genoemde activiteiten uit te voeren.</text:p>
              </text:list-item>
              <text:list-item text:style-override="id1-3-2-2-4-4-3">
                <text:number>3.</text:number>
                <text:p text:style-name="al">Aanvrager is in staat inzicht te geven in de meetbare effecten van de uitgevoerde activiteiten.</text:p>
              </text:list-item>
              <text:list-item text:style-override="id1-3-2-2-4-4-4">
                <text:number>4.</text:number>
                <text:p text:style-name="al">Aanvrager heeft gekwalificeerd personeel met kennis en kunde ten aanzien van de activiteiten en de doelgroep. </text:p>
              </text:list-item>
              <text:list-item text:style-override="id1-3-2-2-4-4-5">
                <text:number>5.</text:number>
                <text:p text:style-name="al">Aanvrager zorgt ervoor in bezit te zijn van VOG-verklaringen van het personeel en/of vrijwilligers voor de uitvoering van de activiteiten. </text:p>
              </text:list-item>
              <text:list-item text:style-override="id1-3-2-2-4-4-6">
                <text:number>6.</text:number>
                <text:p text:style-name="al">Aanvrager draagt aantoonbaar bij aan de inclusieve samenleving. </text:p>
              </text:list-item>
              <text:list-item text:style-override="id1-3-2-2-4-4-7">
                <text:number>7.</text:number>
                <text:p text:style-name="al">Aanvrager draagt aantoonbaar bij aan de inclusieve samenleving:</text:p>
                <text:list text:style-name="id1-3-2-2-4-4-7-3">
                  <text:list-item text:style-override="id1-3-2-2-4-4-7-3-1">
                    <text:number>•</text:number>
                    <text:p text:style-name="al">aanvrager stimuleert dat diverse (culturele-) achtergronden, handicap, persoonlijke kenmerken, eigenschappen, (seksuele en/of gender-) identiteiten geen belemmering vormen voor deelname aan de organisatie;</text:p>
                  </text:list-item>
                  <text:list-item text:style-override="id1-3-2-2-4-4-7-3-2">
                    <text:number>•</text:number>
                    <text:p text:style-name="al">aanvrager draagt duurzaam en actief bij aan het vergroten van bewustwording rondom emancipatiethema's bij betaalde en onbetaalde medewerkers door kennis te delen, bespreekbaarheid te vergroten en streeft daarmee naar meer insluiting en acceptatie van inwoners; </text:p>
                  </text:list-item>
                  <text:list-item text:style-override="id1-3-2-2-4-4-7-3-3">
                    <text:number>•</text:number>
                    <text:p text:style-name="al">aanvrager draagt zorg voor uitstekende vindbaarheid van zowel de vraag naar als het aanbod van de kledingbank door in ieder geval informatie op B1 niveau aan te bieden;</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p text:style-name="al"/>
            <text:list text:style-name="id1-3-2-2-5-4">
              <text:list-item text:style-override="id1-3-2-2-5-4-1">
                <text:number>1.</text:number>
                <text:p text:style-name="al">De subsidieaanvraag gaat vergezeld van een activiteitenplan waarin in ieder geval een omschrijving en/of beschrijving van het volgende is vermeld: </text:p>
                <text:list text:style-name="id1-3-2-2-5-4-1-3">
                  <text:list-item text:style-override="id1-3-2-2-5-4-1-3-1">
                    <text:number>a.</text:number>
                    <text:p text:style-name="al">
                    <text:span text:style-name="nadrukcur">de wijze waarop is voldaan aan de voorwaarden van artikel 3 en 4;</text:span>
                  </text:p>
                  </text:list-item>
                  <text:list-item text:style-override="id1-3-2-2-5-4-1-3-2">
                    <text:number>b.</text:number>
                    <text:p text:style-name="al">
                    <text:span text:style-name="nadrukcur">de wijze waarop de activiteiten bijdragen aan het realiseren van de in artikel 2 genoemde doelstelling;</text:span>
                  </text:p>
                  </text:list-item>
                  <text:list-item text:style-override="id1-3-2-2-5-4-1-3-3">
                    <text:number>c.</text:number>
                    <text:p text:style-name="al">
                    <text:span text:style-name="nadrukcur">de wijze waarop de aanvrager de doelgroep wil bereiken;</text:span>
                  </text:p>
                  </text:list-item>
                  <text:list-item text:style-override="id1-3-2-2-5-4-1-3-4">
                    <text:number>d.</text:number>
                    <text:p text:style-name="al">
                    <text:span text:style-name="nadrukcur">de wijze waarop u de effecten van uw activiteiten/diensten wil meten en rapporteren;</text:span>
                  </text:p>
                  </text:list-item>
                  <text:list-item text:style-override="id1-3-2-2-5-4-1-3-5">
                    <text:number>e.</text:number>
                    <text:p text:style-name="al">
                    <text:span text:style-name="nadrukcur">de onderlinge samenhang tussen de activiteiten indien sprake is van een samenwerkingsverband;</text:span>
                  </text:p>
                  </text:list-item>
                  <text:list-item text:style-override="id1-3-2-2-5-4-1-3-6">
                    <text:number>f.</text:number>
                    <text:p text:style-name="al">
                    <text:span text:style-name="nadrukcur">de mate en variëteit van samenwerking met andere organisaties binnen de gemeente Roosendaal;</text:span>
                  </text:p>
                  </text:list-item>
                  <text:list-item text:style-override="id1-3-2-2-5-4-1-3-7">
                    <text:number>g.</text:number>
                    <text:p text:style-name="al">
                    <text:span text:style-name="nadrukcur">de wijze waarop wordt samengewerkt en afgestemd met andere organisaties binnen de gemeente Roosendaal;</text:span>
                  </text:p>
                  </text:list-item>
                  <text:list-item text:style-override="id1-3-2-2-5-4-1-3-8">
                    <text:number>h.</text:number>
                    <text:p text:style-name="al">
                    <text:span text:style-name="nadrukcur">de mate waarin de beschikbare middelen effectief en efficiënt worden ingezet, waarbij aandacht wordt besteed aan kosteneffectiviteit;</text:span>
                  </text:p>
                  </text:list-item>
                  <text:list-item text:style-override="id1-3-2-2-5-4-1-3-9">
                    <text:number>i.</text:number>
                    <text:p text:style-name="al">
                    <text:span text:style-name="nadrukcur">de mate waarin het aanbod vernieuwend is. </text:span>
                  </text:p>
                  </text:list-item>
                </text:list>
              </text:list-item>
              <text:list-item text:style-override="id1-3-2-2-5-4-2">
                <text:number>2.</text:number>
                <text:p text:style-name="al">De aanvraag gaat vergezeld van een sluitende begroting conform verplicht format, te downloaden via <text:a xlink:href="https://www.roosendaal.nl/app/uploads/2026/06/2026_format_actviteitenbegroting-en-verantwoording_DEF.xlsx" xlink:type="simple"><text:span text:style-name="nadrukondlijn">https://www.roosendaal.nl/app/uploads/2026/06/2026_format_actviteitenbegroting-en-verantwoording_DEF.xlsx</text:span></text:a></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het personeel;</text:p>
                  </text:list-item>
                  <text:list-item text:style-override="id1-3-2-2-6-2-3-2">
                    <text:number>b.</text:number>
                    <text:p text:style-name="al">kosten voor deskundigheidsbevordering/opleiding vrijwilligers/personeel;</text:p>
                  </text:list-item>
                  <text:list-item text:style-override="id1-3-2-2-6-2-3-3">
                    <text:number>c.</text:number>
                    <text:p text:style-name="al">kosten begeleiding/coördinatie vrijwilligers;</text:p>
                  </text:list-item>
                  <text:list-item text:style-override="id1-3-2-2-6-2-3-4">
                    <text:number>d.</text:number>
                    <text:p text:style-name="al">kosten begeleiding/coördinatie uitkeringsgerechtigden;</text:p>
                  </text:list-item>
                  <text:list-item text:style-override="id1-3-2-2-6-2-3-5">
                    <text:number>e.</text:number>
                    <text:p text:style-name="al">
                  <text:span text:style-name="nadrukcur">kosten voor (gereed maken van) kleding en noodpakketten;</text:span>
                </text:p>
                  </text:list-item>
                  <text:list-item text:style-override="id1-3-2-2-6-2-3-6">
                    <text:number>f.</text:number>
                    <text:p text:style-name="al">
                  <text:span text:style-name="nadrukcur">kosten voor transport van kleding en noodpakketten;</text:span>
                </text:p>
                  </text:list-item>
                  <text:list-item text:style-override="id1-3-2-2-6-2-3-7">
                    <text:number>g.</text:number>
                    <text:p text:style-name="al">
                  <text:span text:style-name="nadrukcur">kosten voor bedrijfsvoering, zoals huur, software-, licentie- en communicatiekosten.</text:span>
                </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 260.000</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7 € 65.000</text:p>
                  </text:list-item>
                  <text:list-item text:style-override="id1-3-2-2-8-2-3-2">
                    <text:number>b.</text:number>
                    <text:p text:style-name="al">voor het jaar 2028 € 65.000</text:p>
                  </text:list-item>
                  <text:list-item text:style-override="id1-3-2-2-8-2-3-3">
                    <text:number>c.</text:number>
                    <text:p text:style-name="al">voor het jaar 2029 € 65.000</text:p>
                  </text:list-item>
                  <text:list-item text:style-override="id1-3-2-2-8-2-3-4">
                    <text:number>d.</text:number>
                    <text:p text:style-name="al">voor het jaar 2030 € 65.000</text:p>
                  </text:list-item>
                </text:list>
              </text:list-item>
              <text:list-item text:style-override="id1-3-2-2-8-3">
                <text:number>2.</text:number>
                <text:p text:style-name="al">Het subsidieplafond wordt vastgesteld onder voorbehoud van goedkeuring van de begroting door de gemeenteraad. Dit <text:span text:style-name="nadrukondlijn">kan</text:sp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Aanvraagtermijn subsidieaanvraag</text:p>
            <text:p text:style-name="al">Een aanvraag voor een subsidie wordt ingediend bij het college tussen 1 juli en 1 oktober in het jaar voorafgaand aan het jaar, of de jaren waarop de subsidieaanvraag betrekking heeft.</text:p>
          </text:section>
          <text:section text:name="artikel_id1-3-2-2-10" text:style-name="artikel">
            <text:p text:style-name="artikel_kop_titel"><text:span text:style-name="artikel_kop_label">Artikel</text:span> <text:span text:style-name="artikel_kop_nr">10</text:span> Beoordeling subsidieaanvraag</text:p>
            <text:list text:style-name="id1-3-2-2-10-2">
              <text:list-item text:style-override="id1-3-2-2-10-2">
                <text:number>1.</text:number>
                <text:p text:style-name="al">Tijdige en volledige subsidieaanvragen die voldoen aan de voorwaarden van de artikelen 4 en 5 worden inhoudelijk beoordeeld aan de hand van de volgende criteria:</text:p>
                <text:list text:style-name="id1-3-2-2-10-2-3">
                  <text:list-item text:style-override="id1-3-2-2-10-2-3-1">
                    <text:number>a.</text:number>
                    <text:p text:style-name="al">Kwaliteit van de dienstverlening</text:p>
                    <text:list text:style-name="id1-3-2-2-10-2-3-1-3">
                      <text:list-item text:style-override="id1-3-2-2-10-2-3-1-3-1">
                        <text:number>•</text:number>
                        <text:p text:style-name="al">de mate van kennis en kunde van de organisatie ten aanzien van de activiteiten en de doelgroep;</text:p>
                      </text:list-item>
                      <text:list-item text:style-override="id1-3-2-2-10-2-3-1-3-2">
                        <text:number>•</text:number>
                        <text:p text:style-name="al">de wijze waarop het effect van de activiteiten wordt gemeten.</text:p>
                      </text:list-item>
                    </text:list>
                  </text:list-item>
                  <text:list-item text:style-override="id1-3-2-2-10-2-3-2">
                    <text:number>b.</text:number>
                    <text:p text:style-name="al">Aansluiten bij beoogde doelstellingen</text:p>
                    <text:list text:style-name="id1-3-2-2-10-2-3-2-3">
                      <text:list-item text:style-override="id1-3-2-2-10-2-3-2-3-1">
                        <text:number>•</text:number>
                        <text:p text:style-name="al">de mate waarin de activiteiten bijdragen aan het realiseren van de doelstelling genoemd in artikel 2;</text:p>
                      </text:list-item>
                      <text:list-item text:style-override="id1-3-2-2-10-2-3-2-3-2">
                        <text:number>•</text:number>
                        <text:p text:style-name="al">de mate waarin de doelgroep bereikt wordt.</text:p>
                      </text:list-item>
                    </text:list>
                  </text:list-item>
                  <text:list-item text:style-override="id1-3-2-2-10-2-3-3">
                    <text:number>c.</text:number>
                    <text:p text:style-name="al">Inzet van vrijwilligers uitkeringsgerechtigden </text:p>
                    <text:list text:style-name="id1-3-2-2-10-2-3-3-3">
                      <text:list-item text:style-override="id1-3-2-2-10-2-3-3-3-1">
                        <text:number>•</text:number>
                        <text:p text:style-name="al">de mate waarin gebruik wordt gemaakt van de inzet van vrijwilligers;</text:p>
                      </text:list-item>
                      <text:list-item text:style-override="id1-3-2-2-10-2-3-3-3-2">
                        <text:number>•</text:number>
                        <text:p text:style-name="al">de mate waarin gebruik wordt gemaakt van de inzet van uitkeringsgerechtigden. </text:p>
                      </text:list-item>
                    </text:list>
                  </text:list-item>
                  <text:list-item text:style-override="id1-3-2-2-10-2-3-4">
                    <text:number>d.</text:number>
                    <text:p text:style-name="al">Samenwerking met andere organisaties</text:p>
                    <text:list text:style-name="id1-3-2-2-10-2-3-4-3">
                      <text:list-item text:style-override="id1-3-2-2-10-2-3-4-3-1">
                        <text:number>•</text:number>
                        <text:p text:style-name="al">de mate en variëteit van samenwerking met andere organisaties binnen de gemeente Roosendaal en hoe deze samenwerking bijdraagt aan de te behalen resultaten.</text:p>
                      </text:list-item>
                    </text:list>
                  </text:list-item>
                  <text:list-item text:style-override="id1-3-2-2-10-2-3-5">
                    <text:number>e.</text:number>
                    <text:p text:style-name="al">Effectiviteit en efficiëntie </text:p>
                    <text:list text:style-name="id1-3-2-2-10-2-3-5-3">
                      <text:list-item text:style-override="id1-3-2-2-10-2-3-5-3-1">
                        <text:number>•</text:number>
                        <text:p text:style-name="al">de mate waarin de beschikbare middelen effectief en efficiënt worden ingezet om bij te dragen aan de te behalen resultaten;</text:p>
                      </text:list-item>
                      <text:list-item text:style-override="id1-3-2-2-10-2-3-5-3-2">
                        <text:number>•</text:number>
                        <text:p text:style-name="al">de mate waarin planmatig en duurzaam inclusief wordt gewerkt, waarvan cultuursensitief werken doorlopend integraal onderdeel is. </text:p>
                      </text:list-item>
                    </text:list>
                  </text:list-item>
                  <text:list-item text:style-override="id1-3-2-2-10-2-3-6">
                    <text:number>f.</text:number>
                    <text:p text:style-name="al">Vernieuwing</text:p>
                    <text:list text:style-name="id1-3-2-2-10-2-3-6-3">
                      <text:list-item text:style-override="id1-3-2-2-10-2-3-6-3-1">
                        <text:number>•</text:number>
                        <text:p text:style-name="al">de mate waarin er aandacht is voor vernieuwing van de dienstverlening en innovatieve ideeën en initiatieven door de organisatie worden ondersteund;</text:p>
                      </text:list-item>
                      <text:list-item text:style-override="id1-3-2-2-10-2-3-6-3-2">
                        <text:number>•</text:number>
                        <text:p text:style-name="al">de mate waarop de activiteit(en) (pro)actief worden herzien of aangepast binnen de doelstellingen van deze regeling, als de maatschappelijke ontwikkelingen of de behoefte van de doelgroep(en) hiertoe uitnodigen; </text:p>
                      </text:list-item>
                    </text:list>
                  </text:list-item>
                </text:list>
              </text:list-item>
              <text:list-item text:style-override="id1-3-2-2-10-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0-4">
                <text:number>3.</text:number>
                <text:p text:style-name="al">De subsidieaanvragen worden na een onderlinge vergelijking gerangschikt, waarna subsidie wordt verstrekt aan de aanvrager die als eerste in de rangschikking is geplaatst.</text:p>
              </text:list-item>
              <text:list-item text:style-override="id1-3-2-2-10-5">
                <text:number>4.</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1" text:style-name="artikel">
            <text:p text:style-name="artikel_kop_titel"><text:span text:style-name="artikel_kop_label">Artikel</text:span> <text:span text:style-name="artikel_kop_nr">11</text:span> Besluitvorming</text:p>
            <text:p text:style-name="al">De besluitvorming op de aanvragen op grond van deze subsidieregeling geschiedt volgens de volgende procedure.</text:p>
            <text:p text:style-name="al"/>
            <text:list text:style-name="id1-3-2-2-11-4">
              <text:list-item text:style-override="id1-3-2-2-11-4-1">
                <text:number>1.</text:number>
                <text:p text:style-name="al">Het college stelt instructies vast voor de samenstelling en werkwijze van een onafhankelijke adviescommissie. </text:p>
              </text:list-item>
              <text:list-item text:style-override="id1-3-2-2-11-4-2">
                <text:number>2.</text:number>
                <text:p text:style-name="al">Het college stelt een onafhankelijk adviescommissie in, bestaande uit drie personen.</text:p>
              </text:list-item>
              <text:list-item text:style-override="id1-3-2-2-11-4-3">
                <text:number>3.</text:number>
                <text:p text:style-name="al">De commissie beoordeelt alle aanvragen die tijdig en volledig zijn en voldoen aan de voorwaarden van de artikelen 4 en 5 op grond van de in artikel 9, eerste lid, vermelde criteria.</text:p>
              </text:list-item>
              <text:list-item text:style-override="id1-3-2-2-11-4-4">
                <text:number>4.</text:number>
                <text:p text:style-name="al">Ieder commissielid vult individueel per aanvraag een beoordelingsformulier in.</text:p>
              </text:list-item>
              <text:list-item text:style-override="id1-3-2-2-11-4-5">
                <text:number>5.</text:number>
                <text:p text:style-name="al">De ingevulde beoordelingsformulieren worden in een commissievergadering besproken.</text:p>
              </text:list-item>
              <text:list-item text:style-override="id1-3-2-2-11-4-6">
                <text:number>6.</text:number>
                <text:p text:style-name="al">De commissie stelt tijdens de vergadering in gezamenlijk overleg de totaalscores per aanvraag vast en rangschikt vervolgens de aanvragen op grond van artikel 9, derde lid.</text:p>
              </text:list-item>
              <text:list-item text:style-override="id1-3-2-2-11-4-7">
                <text:number>7.</text:number>
                <text:p text:style-name="al">De commissie brengt advies uit aan het college over de afhandeling van de ingediende aanvragen.</text:p>
              </text:list-item>
              <text:list-item text:style-override="id1-3-2-2-11-4-8">
                <text:number>8.</text:number>
                <text:p text:style-name="al">Het college besluit tot afwijzing en verlening van de aangevraagde subsidies.</text:p>
              </text:list-item>
              <text:list-item text:style-override="id1-3-2-2-11-4-9">
                <text:number>9.</text:number>
                <text:p text:style-name="al">De subsidie wordt verleend voor de periode van vier jaar.</text:p>
              </text:list-item>
              <text:list-item text:style-override="id1-3-2-2-11-4-10">
                <text:number>10.</text:number>
                <text:p text:style-name="al">Indien sprake is van een samenwerkingsverband verstuurt het college de beschikking aan de penvoerder. </text:p>
              </text:list-item>
            </text:list>
          </text:section>
          <text:section text:name="artikel_id1-3-2-2-12" text:style-name="artikel">
            <text:p text:style-name="artikel_kop_titel"><text:span text:style-name="artikel_kop_label">Artikel</text:span> <text:span text:style-name="artikel_kop_nr">12</text:span> Samenloop van subsidies</text:p>
            <text:p text:style-name="al">De aanvraag voor subsidie wordt afgewezen indien voor de activiteiten, als bedoeld in artikel 3, op grond van andere nadere regels subsidie is of wordt verstrekt.</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is verplicht: </text:p>
                <text:list text:style-name="id1-3-2-2-13-2-3">
                  <text:list-item text:style-override="id1-3-2-2-13-2-3-1">
                    <text:number>a.</text:number>
                    <text:p text:style-name="al">de activiteiten uit te voeren overeenkomstig de bij de subsidieaanvraag verstrekte gegevens;</text:p>
                  </text:list-item>
                  <text:list-item text:style-override="id1-3-2-2-13-2-3-2">
                    <text:number>b.</text:number>
                    <text:p text:style-name="al">zorg te dragen voor de lokale zichtbaarheid, bekendheid en bereikbaarheid van de organisatie of het samenwerkingsverband en het activiteitenaanbod;</text:p>
                  </text:list-item>
                  <text:list-item text:style-override="id1-3-2-2-13-2-3-3">
                    <text:number>c.</text:number>
                    <text:p text:style-name="al">flexibel in te spelen op maatschappelijke ontwikkelingen binnen de gemeente Roosendaal;</text:p>
                  </text:list-item>
                  <text:list-item text:style-override="id1-3-2-2-13-2-3-4">
                    <text:number>d.</text:number>
                    <text:p text:style-name="al">de activiteiten kosteloos aan te bieden aan de doelgroep, met uitzondering van kosten voor consumpties.</text:p>
                  </text:list-item>
                  <text:list-item text:style-override="id1-3-2-2-13-2-3-5">
                    <text:number>e.</text:number>
                    <text:p text:style-name="al">De subsidieontvanger verleent desgevraagd medewerking aan onderzoeken, evaluaties of monitoring die door of namens de gemeente worden uitgevoerd.</text:p>
                  </text:list-item>
                </text:list>
              </text:list-item>
            </text:list>
            <text:p text:style-name="al">Indien sprake is van een samenwerkingsverband is de penvoerder verantwoordelijk voor het afleggen van rekening en verantwoording. </text:p>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op de derde dag na bekendmaking in het Gemeenteblad. </text:p>
          </text:section>
        </text:section>
        <text:section text:name="regeling-sluiting_id1-3-2-3" text:style-name="regeling-sluiting">
          <text:section text:name="ondertekening_id1-3-2-3-1">
            <text:p><text:span text:style-name="functie">Aldus besloten door burgemeester en wethouders van Roosendaal op 23 juni 2026,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Individueel beoordelingsformulier tender Subsidieregeling kledingbank 2027 tot en met 2030</text:p>
          <text:p text:style-name="al"/>
          <text:p text:style-name="al">
          <text:span text:style-name="nadrukvet">Beoordeling en afweging van subsidieaanvragen door de adviescommissie vindt per commissielid plaats via onderstaand toetsingsformulier.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Toetsingsformulier</text:span> </text:p>
                </table:table-cell>
              </table:table-row>
              <table:table-row table:style-name="row">
                <table:table-cell table:style-name="cell_frame_all" table:number-rows-spanned="1" table:number-columns-spanned="1">
                  <text:p text:style-name="table_al">Aanvr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aknumm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Ingevuld door</text:span> </text:p>
                </table:table-cell>
              </table:table-row>
              <table:table-row table:style-name="row">
                <table:table-cell table:style-name="cell_frame_all" table:number-rows-spanned="1" table:number-columns-spanned="1">
                  <text:p text:style-name="table_al">Naam commissielid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
                    <text:span text:style-name="nadrukvet">Weging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Kwaliteit van de dienstverlening</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 de mate waarin de activiteit bijdraagt aan het realiseren van de doelstelling;</text:sp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
                    <text:span text:style-name="nadrukcur">• </text:span>de wijze waarop het effect van de activiteiten wordt gemeten.</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2">
                  <text:p text:style-name="table_al">
                    <text:span text:style-name="nadrukvet">Aansluiten bij beoogde doelstellingen</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 de mate waarin de activiteiten bijdragen aan het realiseren van de doelstelling genoemd in artikel 2; </text:sp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
                    <text:span text:style-name="nadrukcur">• de mate waarin de doelgroep bereikt wordt.</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2">
                  <text:p text:style-name="table_al">
                    <text:span text:style-name="nadrukvet">Inzet van vrijwilligers</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 de mate waarin gebruik wordt gemaakt van de inzet van vrijwilligers;</text:spa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cur">• de mate waarin gebruik wordt gemaakt van de inzet van uitkeringsgerechtigden.</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2">
                  <text:p text:style-name="table_al">
                    <text:span text:style-name="nadrukvet">Samenwerking met andere organisatie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de mate en variëteit van samenwerking met andere organisaties binnen de gemeente Roosendaal en hoe deze samenwerking bijdraagt aan de te behalen resultaten.</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2">
                  <text:p text:style-name="table_al">
                    <text:span text:style-name="nadrukvet">Effectiviteit en efficiëntie</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 de mate waarin de beschikbate middelen effectief en efficiënt worden ingezet om bij te dragen aan de te behalen resultaten;</text:spa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cur">• de mate waarin planmatige en duurzaam inclusief wordt gewerkt, waarvan cultuursensitief werken doorlopend integraal onderdeel is.</text:spa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2">
                  <text:p text:style-name="table_al">
                    <text:span text:style-name="nadrukvet">Vernieuwing</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 de </text:span>mate waarin er aandacht is voor vernieuwing van de dienstverlening en innovatieve ideeën en initiatieven door de organisatie worden ondersteund;</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cur">• de </text:span>mate waarop de activiteit(en) (pro)actief worden herzien of aangepast binnen de doelstellingen van deze regeling, als de maatschappelijke ontwikkelingen of de behoefte van de doelgroep(en) hiertoe uitnodig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a. Beoordelingscriterium Kwaliteit van de dienstverlening</text:span> </text:p>
                </table:table-cell>
              </table:table-row>
              <table:table-row table:style-name="row">
                <table:table-cell table:style-name="cell_frame_all" table:number-rows-spanned="1" table:number-columns-spanned="3">
                  <text:p text:style-name="table_al">
                    <text:span text:style-name="nadrukvet">
                      <text:span text:style-name="nadrukcur">• de mate waarin de activiteit bijdraagt aan het realiseren van de doelstelling</text:span>
                    </text:span>.</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
                      <text:span text:style-name="nadrukcur">• de wijze waarop het effect van de activiteiten wordt gemeten.</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b. Beoordelingscriterium Aansluiten bij beoogde doelstellingen</text:span> </text:p>
                </table:table-cell>
              </table:table-row>
              <table:table-row table:style-name="row">
                <table:table-cell table:style-name="cell_frame_all" table:number-rows-spanned="1" table:number-columns-spanned="3">
                  <text:p text:style-name="table_al">
                    <text:span text:style-name="nadrukvet">
                      <text:span text:style-name="nadrukcur">• de mate waarin de activiteiten bijdragen aan het realiseren van de doelstelling genoemd in artikel 2.</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
                      <text:span text:style-name="nadrukcur">• de mate waarin de doelgroep bereikt wordt.</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c. Beoordelingscriterium Inzet van vrijwilligers</text:span> </text:p>
                </table:table-cell>
              </table:table-row>
              <table:table-row table:style-name="row">
                <table:table-cell table:style-name="cell_frame_all" table:number-rows-spanned="1" table:number-columns-spanned="3">
                  <text:p text:style-name="table_al">
                    <text:span text:style-name="nadrukvet">
                      <text:span text:style-name="nadrukcur">• de mate waarin gebruik wordt gemaakt van de inzet van vrijwilligers;</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ext:p text:style-name="table_al">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
                      <text:span text:style-name="nadrukcur">• de mate waarin gebruik wordt gemaakt van de inzet van uitkeringsgerechtigden.</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d. Beoordelingscriterium Samenwerking met andere organisaties</text:span> </text:p>
                </table:table-cell>
              </table:table-row>
              <table:table-row table:style-name="row">
                <table:table-cell table:style-name="cell_frame_all" table:number-rows-spanned="1" table:number-columns-spanned="3">
                  <text:p text:style-name="table_al">
                    <text:span text:style-name="nadrukvet">
                      <text:span text:style-name="nadrukcur">• de mate en variëteit van samenwerking met andere organisaties binnen de gemeente Roosendaal en hoe deze samenwerking bijdraagt aan de te behalen resultaten.</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e. Beoordelingscriterium Effectiviteit en efficiëntie</text:span> </text:p>
                </table:table-cell>
              </table:table-row>
              <table:table-row table:style-name="row">
                <table:table-cell table:style-name="cell_frame_all" table:number-rows-spanned="1" table:number-columns-spanned="3">
                  <text:p text:style-name="table_al">
                    <text:span text:style-name="nadrukvet">
                      <text:span text:style-name="nadrukcur">• de mate waarin de beschikbate middelen effectief en efficiënt worden ingezet om bij te dragen aan de te behalen resultaten.</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
                    <text:span text:style-name="nadrukvet">
                      <text:span text:style-name="nadrukcur">• de mate waarin planmatige en duurzaam inclusief wordt gewerkt, waarvan cultuursensitief werken doorlopend integraal onderdeel is.</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p text:style-name="table_al">
                    <text:span text:style-name="nadrukvet">f. Beoordelingscriterium Vernieuwing</text:span> </text:p>
                </table:table-cell>
              </table:table-row>
              <table:table-row table:style-name="row">
                <table:table-cell table:style-name="cell_frame_all" table:number-rows-spanned="1" table:number-columns-spanned="3">
                  <text:p text:style-name="table_al">
                    <text:span text:style-name="nadrukvet">
                      <text:span text:style-name="nadrukcur">• de </text:span>
                    </text:span>
                    <text:span text:style-name="nadrukvet">mate waarin er aandacht is voor vernieuwing van de dienstverlening en innovatieve ideeën en initiatieven door de organisatie worden ondersteund.</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3">
                  <text:p text:style-name="table_al">
                    <text:span text:style-name="nadrukvet">
                      <text:span text:style-name="nadrukcur">• </text:span>
                    </text:span>
                    <text:span text:style-name="nadrukvet">de mate waarop de activiteit(en) (pro)actief worden herzien of aangepast binnen de doelstellingen van deze regeling, als de maatschappelijke ontwikkelingen of de behoefte van de doelgroep(en) hiertoe uitnodigen.</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928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8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8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 eerste lid, onder h, en tweede lid, van de Algemene subsidieverordening Roosendaal]|[https://lokaleregelgeving.overheid.nl/CVDR285104/1#hoofdstuk_1_artikel_2</meta:user-defined>
    <meta:user-defined meta:name="OVERHEIDop.referentienummer">1667179</meta:user-defined>
    <meta:user-defined meta:name="DCTERMS.alternative">Subsidieregeling kledingbank 2027 tot en met 2030</meta:user-defined>
    <dc:language>nl</dc:language>
    <meta:user-defined meta:name="OVERHEIDop.locatietype/OVERHEIDop.gebiedsmarkering">Gemeente</meta:user-defined>
    <meta:user-defined meta:name="DC.title">Subsidieregeling kledingbank 2027 tot en met 2030</meta:user-defined>
    <meta:user-defined meta:name="DCTERMS.W3CDTF/DCTERMS.available">2026-06-30</meta:user-defined>
    <meta:user-defined meta:name="DCTERMS.W3CDTF/OVERHEIDop.jaargang">2026</meta:user-defined>
    <meta:user-defined meta:name="OVERHEIDop.publicationIssue">309289</meta:user-defined>
    <meta:user-defined meta:name="OVERHEIDop.betreftRegeling">CVDR763539_1</meta:user-defined>
    <meta:user-defined meta:name="xs:date/OVERHEIDop.startdatum">2026-07-03</meta:user-defined>
    <meta:user-defined meta:name="OVERHEIDop.GmbID/DC.identifier">gmb-2026-309289</meta:user-defined>
    <meta:user-defined meta:name="OVERHEIDop.versieInformatie"/>
  </office:meta>
</office:document-meta>
</file>