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vieren van het 80-jarig bestaan van het buurtschap op 04-07-2026 op locatie Akkermolenweg 17 CORS, 4881 BL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05-2026 een melding vergunningsvrij evenement ontvangen, geregistreerd onder zaaknummer 0879ZV202600577, voor het vieren van het 80-jarig bestaan van het buurtschap op 04-07-2026 op locatie Akkermolenweg 17 CORS, 4881 BL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57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2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577</meta:user-defined>
    <dc:language>nl</dc:language>
    <meta:user-defined meta:name="OVERHEIDop.locatietype/OVERHEIDop.gebiedsmarkering">Punt</meta:user-defined>
    <meta:user-defined meta:name="DC.title">Kennisgeving melding vergunningsvrij evenement voor het vieren van het 80-jarig bestaan van het buurtschap op 04-07-2026 op locatie Akkermolenweg 17 CORS, 4881 BL Zunde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86</meta:user-defined>
    <meta:user-defined meta:name="OVERHEIDop.GmbID/DC.identifier">gmb-2026-309286</meta:user-defined>
    <meta:user-defined meta:name="OVERHEIDop.versieInformatie"/>
  </office:meta>
</office:document-meta>
</file>