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Besluit activiteiten leefomgeving voor geluid bij een opslag- en transportbedrijf aan Bedrijvenweg 101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maatwerkvoorschriften op grond van het Omgevingsplan heeft vastgesteld (de datum van bekendmaking is eerst genoemd):</text:p>
            <text:p text:style-name="common-al">
            <text:span text:style-name="nadrukvet">VEENOORD</text:span>
          </text:p>
            <text:p text:style-name="common-al">26 mei 2026, <text:span text:style-name="nadrukvet">Bedrijvenweg 101</text:span>, maatwerkvoorschriften voor geluid bij een opslag- en transportbedrijf (221644-2026)</text:p>
            <text:p text:style-name="common-al">
            <text:span text:style-name="nadrukvet">Inzage</text:span>
          </text:p>
            <text:p text:style-name="common-al">U kunt het besluit en de eventueel bijbehorende stukken gedurende zes weken, na de genoemde datum van bekendmaking, inzien (op afspraak) bij het gemeentehuis van de gemeente Emmen, Raadhuisplein 1, 7811 AP te Emmen of digitaal bekijken via het digitale publicatieblad op officielebekendmakingen.nl. De documenten hangen als ‘Bekijk documenten’ aan deze publicatie (zie linker kolom).</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928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8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8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1644-2026</meta:user-defined>
    <dc:language>nl</dc:language>
    <meta:user-defined meta:name="OVERHEIDop.locatietype/OVERHEIDop.gebiedsmarkering">Adres</meta:user-defined>
    <meta:user-defined meta:name="DC.title">Maatwerkvoorschriften Besluit activiteiten leefomgeving voor geluid bij een opslag- en transportbedrijf aan Bedrijvenweg 101 te Veenoord</meta:user-defined>
    <meta:user-defined meta:name="OVERHEIDop.datumEindeReactietermijn">2026-08-12</meta:user-defined>
    <meta:user-defined meta:name="OVERHEIDop.TilID/OVERHEIDop.terinzageleggingOP">til-2026-25485</meta:user-defined>
    <meta:user-defined meta:name="DCTERMS.W3CDTF/DCTERMS.available">2026-06-30</meta:user-defined>
    <meta:user-defined meta:name="DCTERMS.W3CDTF/OVERHEIDop.jaargang">2026</meta:user-defined>
    <meta:user-defined meta:name="OVERHEIDop.publicationIssue">309283</meta:user-defined>
    <meta:user-defined meta:name="OVERHEIDop.GmbID/DC.identifier">gmb-2026-309283</meta:user-defined>
    <meta:user-defined meta:name="OVERHEIDop.versieInformatie"/>
  </office:meta>
</office:document-meta>
</file>