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bloemkozijn aan zijde Kamgras, Fioringras 61 8043KB Zwolle [Zaaknummer 0193ESUITE12129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6</text:p>
            <text:p text:style-name="common-al">
            <text:span text:style-name="nadrukvet">Locatie:</text:span> Fioringras 61 8043KB Zwolle</text:p>
            <text:p text:style-name="common-al">
            <text:span text:style-name="nadrukvet">Zaakomschrijving:</text:span> het vergroten van het bloemkozijn aan de zijde van het Kamgras</text:p>
            <text:p text:style-name="common-al">
            <text:span text:style-name="nadrukvet">Zaaknummer:</text:span> 0193ESUITE12129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129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12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2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2922026</meta:user-defined>
    <meta:user-defined meta:name="DCTERMS.abstract">het vergroten van het bloemkozijn aan de zijde van het Kamgra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bloemkozijn aan zijde Kamgras, Fioringras 61 8043KB Zwolle [Zaaknummer 0193ESUITE1212922026]</meta:user-defined>
    <meta:user-defined meta:name="DCTERMS.W3CDTF/DCTERMS.available">2026-06-29</meta:user-defined>
    <meta:user-defined meta:name="DCTERMS.W3CDTF/OVERHEIDop.jaargang">2026</meta:user-defined>
    <meta:user-defined meta:name="OVERHEIDop.publicationIssue">309282</meta:user-defined>
    <meta:user-defined meta:name="OVERHEIDop.GmbID/DC.identifier">gmb-2026-309282</meta:user-defined>
    <meta:user-defined meta:name="OVERHEIDop.versieInformatie"/>
  </office:meta>
</office:document-meta>
</file>