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style:num-suffix="" text:bullet-char="​" text:level="1">
        <style:list-level-properties text:min-label-width="10mm"/>
      </text:list-level-style-bullet>
    </text:list-style>
    <text:list-style style:name="id1-3-2-2-3-5-1-3-1">
      <text:list-level-style-bullet style:num-suffix=""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style:num-suffix="" text:bullet-char="​" text:level="1">
        <style:list-level-properties text:min-label-width="10mm"/>
      </text:list-level-style-bullet>
    </text:list-style>
    <text:list-style style:name="id1-3-2-2-3-5-3-3-1">
      <text:list-level-style-bullet style:num-suffix="" text:bullet-char="​" text:level="1">
        <style:list-level-properties text:min-label-width="10mm"/>
      </text:list-level-style-bullet>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3-1-1">
      <style:table-column-properties/>
    </style:style>
    <style:style style:family="table-column" style:parent-style-name="colspec" style:name="id1-3-2-2-3-5-4-3-1-2">
      <style:table-column-properties/>
    </style: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bullet style:num-suffix="" text:bullet-char="​" text:level="1">
        <style:list-level-properties text:min-label-width="10mm"/>
      </text:list-level-style-bullet>
    </text:list-style>
    <text:list-style style:name="id1-3-2-2-3-5-5-3-1">
      <text:list-level-style-bullet style:num-suffix="" text:bullet-char="​" text:level="1">
        <style:list-level-properties text:min-label-width="10mm"/>
      </text:list-level-style-bullet>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bullet style:num-suffix="" text:bullet-char="​" text:level="1">
        <style:list-level-properties text:min-label-width="10mm"/>
      </text:list-level-style-bullet>
    </text:list-style>
    <text:list-style style:name="id1-3-2-2-3-5-6-3-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Compensatie- en armoederegeling peuteropvang 2027 tot en met 2028</text:p>
      <text:section text:name="regeling_id1-3-2" text:style-name="regeling">
        <text:section text:name="aanhef_id1-3-2-1" text:style-name="aanhef">
          <text:section text:name="preambule_id1-3-2-1-1" text:style-name="preambule">
            <text:p text:style-name="al">Het college van burgemeester en wethouders van de gemeente Roosendaal, gelet op: </text:p>
            <text:p text:style-name="al"/>
            <text:p text:style-name="al">artikel 2, eerste lid, onder e, en tweede lid, van de Algemene subsidieverordening Roosendaal:</text:p>
            <text:p text:style-name="al"/>
            <text:p text:style-name="al">besluit:</text:p>
            <text:p text:style-name="al"/>
            <text:p text:style-name="al">vast te stellen de <text:span text:style-name="nadrukvet">Subsidieregeling Compensatie- en armoederegeling peuteropvang 2027 tot en met 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text:p>
              </text:list-item>
              <text:list-item text:style-override="id1-3-2-2-1-3-2">
                <text:number>b.</text:number>
                <text:p text:style-name="al">
                <text:span text:style-name="nadrukcur">armoederegeling</text:span> peuteropvang: vergoeding ter aanvulling van de compensatieregeling peuteropvang of subsidie voorschoolse educatie waarvoor gezinnen met kinderen in de leeftijd van 2 tot 4 jaar in aanmerking komen als zij de inkomensafhankelijke ouderbijdrage niet kunnen betalen en een inkomen hebben minder dan een in 2027 nader te bepalen percentage van het wettelijk sociaal minimum;</text:p>
              </text:list-item>
              <text:list-item text:style-override="id1-3-2-2-1-3-3">
                <text:number>c.</text:number>
                <text:p text:style-name="al">
                <text:span text:style-name="nadrukcur">ASV</text:span>: Algemene subsidieverordening Roosendaal;</text:p>
              </text:list-item>
              <text:list-item text:style-override="id1-3-2-2-1-3-4">
                <text:number>d.</text:number>
                <text:p text:style-name="al">
                <text:span text:style-name="nadrukcur">college</text:span>: college van burgemeester en wethouders van de gemeente Roosendaal;</text:p>
              </text:list-item>
              <text:list-item text:style-override="id1-3-2-2-1-3-5">
                <text:number>e.</text:number>
                <text:p text:style-name="al">
                <text:span text:style-name="nadrukcur">compensatieregeling peuteropvang</text:span>: vergoeding waarvoor gezinnen met kinderen in de leeftijd van 2 tot 4 jaar, waarbij geen sprake is van recht op Kinderopvangtoeslag en de peuter geen doelgroepindicatie krijgt, in aanmerking komen om tegen een verlaagd tarief gebruik te maken van peuteropvang, kinderdagopvang of gastouderopvang;</text:p>
              </text:list-item>
              <text:list-item text:style-override="id1-3-2-2-1-3-6">
                <text:number>f.</text:number>
                <text:p text:style-name="al">
                <text:span text:style-name="nadrukcur">doelgroepindicatie</text:span>: indicatie voor voorschoolse educatie afgegeven door de jeugdarts van TWB (Thuiszorg West-Brabant);</text:p>
              </text:list-item>
              <text:list-item text:style-override="id1-3-2-2-1-3-7">
                <text:number>g.</text:number>
                <text:p text:style-name="al">
                <text:span text:style-name="nadrukcur">fiscaal maximum</text:span>: maximaal uurtarief dat de Belastingdienst hanteert voor de vergoeding van de kosten voor kinderopvang als zijnde Kinderopvangtoeslag;</text:p>
              </text:list-item>
              <text:list-item text:style-override="id1-3-2-2-1-3-8">
                <text:number>h.</text:number>
                <text:p text:style-name="al">
                <text:span text:style-name="nadrukcur">gemeente</text:span>: gemeente Roosendaal;</text:p>
              </text:list-item>
              <text:list-item text:style-override="id1-3-2-2-1-3-9">
                <text:number>i.</text:number>
                <text:p text:style-name="al">
                <text:span text:style-name="nadrukcur">NPR</text:span>: Nationaal Programma Roosendaal. Het gebiedsgerichte programma gericht op kansengelijkheid in de aangewezen focuswijken van Roosendaal, zoals vastgesteld door de gemeenteraad;</text:p>
              </text:list-item>
              <text:list-item text:style-override="id1-3-2-2-1-3-10">
                <text:number>j.</text:number>
                <text:p text:style-name="al">
                <text:span text:style-name="nadrukcur">inkomensafhankelijke ouderbijdrage</text:span>: financiële bijdrage die een ouder moet betalen voor de afname van peuteropvang of voorschoolse educatie, afgestemd op het verzamelinkomen van het huishouden;</text:p>
              </text:list-item>
              <text:list-item text:style-override="id1-3-2-2-1-3-11">
                <text:number>k.</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1-3-12">
                <text:number>l.</text:number>
                <text:p text:style-name="al">
                <text:span text:style-name="nadrukcur">Landelijk Register Kinderopvang (LRK)</text:span>: register waarin alle kinderopvangvoorzieningen zijn opgenomen die voldoen aan de wettelijke eisen;</text:p>
              </text:list-item>
              <text:list-item text:style-override="id1-3-2-2-1-3-13">
                <text:number>m.</text:number>
                <text:p text:style-name="al">
                <text:span text:style-name="nadrukcur">peuteropvang</text:span>: opvang voor kinderen in de leeftijd van 2 tot 4 jaar, waar kinderen voorschoolse educatie volgen ter voorbereiding op de basisschool;</text:p>
              </text:list-item>
              <text:list-item text:style-override="id1-3-2-2-1-3-14">
                <text:number>n.</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text:p>
              </text:list-item>
              <text:list-item text:style-override="id1-3-2-2-1-3-15">
                <text:number>o.</text:number>
                <text:p text:style-name="al">
                <text:span text:style-name="nadrukcur">VNG Adviestabel</text:span>: De VNG Adviestabel “ouderbijdrage peuteropvang” wordt gebruikt om de inkomensafhankelijk bijdrage voor de compensatieregeling peuteropvang te bepalen;</text:p>
              </text:list-item>
              <text:list-item text:style-override="id1-3-2-2-1-3-16">
                <text:number>p.</text:number>
                <text:p text:style-name="al">
                <text:span text:style-name="nadrukcur">voorschoolse educatie</text:span>: programma voor kinderen van 2 tot 4 jaar in de peuteropvang dat hun ontwikkeling stimuleert op verschillende gebieden;</text:p>
              </text:list-item>
              <text:list-item text:style-override="id1-3-2-2-1-3-17">
                <text:number>q.</text:number>
                <text:p text:style-name="al">
                <text:span text:style-name="nadrukcur">wet</text:span>: Wet Kinderopvang (Wko), inclusief de Wet Innovatie Kwaliteit Kinderopva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gelijke kansen voor jeugdigen te bevorderen. Jeugdigen die in armoede opgroeien mogen geen verschil ervaren met leeftijdsgenoten. Hierbij is het hoofddoel dat er peuteropvang wordt geboden, zodat alle kinderen in de gemeente de kans krijgen zich optimaal te ontwikkelen. Peuters die woonachtig zijn in de gemeente moeten gebruik kunnen maken van peuteropvang of voorschoolse educatie, ongeacht de werksituatie of het inkomen van de ouders.</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zoals genoemd in artikel 2.</text:p>
            <text:p text:style-name="al"/>
            <text:p text:style-name="al">Activiteiten die hieraan bijdragen:</text:p>
            <text:list text:style-name="id1-3-2-2-3-5">
              <text:list-item text:style-override="id1-3-2-2-3-5-1">
                <text:number>1.</text:number>
                <text:p text:style-name="al">Compensatieregeling peuteropvang: vergoeding in een deel van de kosten voor peuteropvang, voor peuters van 2 tot 4 jaar zonder doelgroepindicatie, voor ouders die niet in aanmerking komen voor Kinderopvangtoeslag;</text:p>
                <text:list text:style-name="id1-3-2-2-3-5-1-3">
                  <text:list-item text:style-override="id1-3-2-2-3-5-1-3-1">
                    <text:number/>
                    <text:p text:style-name="al">
                    <text:span text:style-name="nadrukcur">Aantoonbare/meetbare bijdrage aan de doelstelling</text:span>: het aantal peuters dat gebruikt maakt van de compensatieregeling peuteropvang en door de compensatie wel gebruik kan maken van peuteropvang.</text:p>
                  </text:list-item>
                </text:list>
              </text:list-item>
              <text:list-item text:style-override="id1-3-2-2-3-5-2">
                <text:number>2.</text:number>
                <text:p text:style-name="al">Armoederegeling peuteropvang: vergoeding van de inkomensafhankelijke bijdrage, voor peuteropvang of voorschoolse educatie voor ouders die deze bijdrage niet kunnen betalen en een inkomen hebben minder dan een in 2027 nader te bepalen percentage van het wettelijk sociaal minimum;</text:p>
              </text:list-item>
              <text:list-item text:style-override="id1-3-2-2-3-5-3">
                <text:number>3.</text:number>
                <text:p text:style-name="al">Deze regeling kan ter aanvulling zijn op de Compensatieregeling peuteropvang (artikel 3, lid 1.) of een subsidie voorschoolse educatie.</text:p>
                <text:list text:style-name="id1-3-2-2-3-5-3-3">
                  <text:list-item text:style-override="id1-3-2-2-3-5-3-3-1">
                    <text:number/>
                    <text:p text:style-name="al">
                    <text:span text:style-name="nadrukcur">Aantoonbare/meetbare bijdrage aan de doelstelling</text:span>: het aantal peuters dat gebruikt maakt van de armoederegeling peuteropvang en door de compensatie wel gebruik kan maken van peuteropvang.</text:p>
                  </text:list-item>
                </text:list>
              </text:list-item>
              <text:list-item text:style-override="id1-3-2-2-3-5-4">
                <text:number>4.</text:number>
                <text:p text:style-name="al">NPR-Focusregeling: volledige vergoeding van de inkomensafhankelijke bijdrage kinderen met een doelgroepindicatie Voorschoolse Educatie, voor ouders die woonachtig zijn in de volgende postcodegebieden van de NPR-focus wijken: </text:p>
                <text:p><draw:frame draw:style-name="lidiv"><draw:text-box ofo:max-width="15.3cm" ofo:min-height="1cm" ofo:min-width="5cm"><text:section text:name="table_id1-3-2-2-3-5-4-3" text:style-name="table"><text:p text:style-name="table_top"/>
                <table:table table:style-name="tgroup">
                  <table:table-column table:style-name="id1-3-2-2-3-5-4-3-1-1"/>
                  <table:table-column table:style-name="id1-3-2-2-3-5-4-3-1-2"/>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Postcodes (officiële combinaties)</text:span>
                        </text:p>
                      </table:table-cell>
                    </table:table-row>
                    <table:table-row table:style-name="row">
                      <table:table-cell table:style-name="cell_frame_all" table:number-rows-spanned="1" table:number-columns-spanned="1">
                        <text:p text:style-name="table_al">
                          <text:span text:style-name="nadrukvet">Kalsdonk</text:span>
                        </text:p>
                      </table:table-cell>
                      <table:table-cell table:style-name="cell_frame_all" table:number-rows-spanned="1" table:number-columns-spanned="1">
                        <text:p text:style-name="table_al">4707AA t/m 4707AZ, 4708AA t/m 4708AZ</text:p>
                      </table:table-cell>
                    </table:table-row>
                    <table:table-row table:style-name="row">
                      <table:table-cell table:style-name="cell_frame_all" table:number-rows-spanned="1" table:number-columns-spanned="1">
                        <text:p text:style-name="table_al">
                          <text:span text:style-name="nadrukvet">Langdonk</text:span>
                        </text:p>
                      </table:table-cell>
                      <table:table-cell table:style-name="cell_frame_all" table:number-rows-spanned="1" table:number-columns-spanned="1">
                        <text:p text:style-name="table_al">4707BA, 4707BB, 4707BC, 4707BE, 4708BA, 4708BB, 4708BC</text:p>
                      </table:table-cell>
                    </table:table-row>
                    <table:table-row table:style-name="row">
                      <table:table-cell table:style-name="cell_frame_all" table:number-rows-spanned="1" table:number-columns-spanned="1">
                        <text:p text:style-name="table_al">
                          <text:span text:style-name="nadrukvet">Groot-Kroeven</text:span>
                        </text:p>
                      </table:table-cell>
                      <table:table-cell table:style-name="cell_frame_all" table:number-rows-spanned="1" table:number-columns-spanned="1">
                        <text:p text:style-name="table_al">4703AA, 4703AB, 4704AA, 4704AB, 4704AC, 4704AD</text:p>
                      </table:table-cell>
                    </table:table-row>
                    <table:table-row table:style-name="row">
                      <table:table-cell table:style-name="cell_frame_all" table:number-rows-spanned="1" table:number-columns-spanned="1">
                        <text:p text:style-name="table_al">
                          <text:span text:style-name="nadrukvet">Westrand</text:span>
                        </text:p>
                      </table:table-cell>
                      <table:table-cell table:style-name="cell_frame_all" table:number-rows-spanned="1" table:number-columns-spanned="1">
                        <text:p text:style-name="table_al">4706AA t/m 4706AZ </text:p>
                      </table:table-cell>
                    </table:table-row>
                    <table:table-row table:style-name="row">
                      <table:table-cell table:style-name="cell_frame_all" table:number-rows-spanned="1" table:number-columns-spanned="1">
                        <text:p text:style-name="table_al">
                          <text:span text:style-name="nadrukvet">'t Centrum</text:span>
                        </text:p>
                      </table:table-cell>
                      <table:table-cell table:style-name="cell_frame_all" table:number-rows-spanned="1" table:number-columns-spanned="1">
                        <text:p text:style-name="table_al">4701AA t/m 4701AZ </text:p>
                      </table:table-cell>
                    </table:table-row>
                  
                </table:table>
              <text:p text:style-name="table_bottom"/></text:section></draw:text-box></draw:frame></text:p>
              </text:list-item>
              <text:list-item text:style-override="id1-3-2-2-3-5-5">
                <text:number>5.</text:number>
                <text:p text:style-name="al">Deze regeling kan ter aanvulling zijn op de Compensatieregeling peuteropvang (artikel 3, lid 1.) of een subsidie voorschoolse educatie.</text:p>
                <text:list text:style-name="id1-3-2-2-3-5-5-3">
                  <text:list-item text:style-override="id1-3-2-2-3-5-5-3-1">
                    <text:number/>
                    <text:p text:style-name="al">
                    <text:span text:style-name="nadrukcur">Aantoonbare/meetbare bijdrage aan de doelstelling</text:span>: het aantal peuters dat gebruikt maakt van de NPR-Focusregeling en door de compensatie wel gebruik kan maken van peuteropvang.</text:p>
                  </text:list-item>
                </text:list>
              </text:list-item>
              <text:list-item text:style-override="id1-3-2-2-3-5-6">
                <text:number>6.</text:number>
                <text:p text:style-name="al">Voor eenmalige projecten of pilots kan een eenmalige subsidie worden aangevraagd. Dit is mogelijk gedurende de looptijd van de subsidieregeling en zolang het subsidieplafond niet is bereikt. De projecten of pilots dragen bij aan de in artikel 2 genoemde doelstelling en zijn in lijn met, of liggen in het verlengde van, de activiteiten zoals beschreven in artikel 3.1 en 3.2 </text:p>
                <text:list text:style-name="id1-3-2-2-3-5-6-3">
                  <text:list-item text:style-override="id1-3-2-2-3-5-6-3-1">
                    <text:number/>
                    <text:p text:style-name="al">
                    <text:span text:style-name="nadrukcur">Aantoonbare/meetbare bijdrage aan de doelstelling</text:span>: uitvoering of realisatie van de projecten of pilots vergroot aantoonbaar de gelijke kansen voor jeugdigen.</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houders kinderopvang conform artikel 1 van de Wet Kinderopvang (Wko), met locaties gesitueerd in Roosendaal;</text:p>
              </text:list-item>
              <text:list-item text:style-override="id1-3-2-2-4-3-2">
                <text:number>2.</text:number>
                <text:p text:style-name="al">subsidie voor alle activiteiten genoemd onder artikel 3 kan uitsluitend worden aangevraagd door houders die voldoen aan de kwaliteitseisen van de Inspectie van het Onderwijs en GGD en werken conform de eisen op grond van de Wet Innovatie en Kwaliteit Kinderopvang;</text:p>
              </text:list-item>
              <text:list-item text:style-override="id1-3-2-2-4-3-3">
                <text:number>3.</text:number>
                <text:p text:style-name="al">voor subsidie bedoeld voor artikel 3.3 kan uitsluitend subsidies worden aangevraagd door houders kinderopvang conform artikel 1 van de Wet Kinderopvang (Wko);</text:p>
              </text:list-item>
              <text:list-item text:style-override="id1-3-2-2-4-3-4">
                <text:number>4.</text:number>
                <text:p text:style-name="al">aanvrager is in staat vanaf de ingangsdatum van de subsidieverlening de in de beschikking bepaalde activiteit(en) uit te voeren;</text:p>
              </text:list-item>
              <text:list-item text:style-override="id1-3-2-2-4-3-5">
                <text:number>5.</text:number>
                <text:p text:style-name="al">aanvrager is in staat inzicht te geven in de meetbare effecten van de uitgevoerde activiteiten;</text:p>
              </text:list-item>
              <text:list-item text:style-override="id1-3-2-2-4-3-6">
                <text:number>6.</text:number>
                <text:p text:style-name="al">een houder kinderopvang gevestigd buiten de gemeente Roosendaal kan in aanmerking komen voor subsidie binnen artikel 3, lid 1 en 2 indien, naar het oordeel van het college, aantoonbaar is dat een peuter wonend in de gemeente Roosendaal met gegronde redenen gebruik maakt van een locatie van een houder kinderopvang gevestigd buiten de gemeente Roosendaal.</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text:p>
            <text:list text:style-name="id1-3-2-2-5-3">
              <text:list-item text:style-override="id1-3-2-2-5-3-1">
                <text:number>1.</text:number>
                <text:p text:style-name="al">De subsidieaanvraag gaat vergezeld van een activiteitenplan waarin in ieder geval een omschrijving en/of beschrijving van het volgende is vermeld:</text:p>
                <text:list text:style-name="id1-3-2-2-5-3-1-3">
                  <text:list-item text:style-override="id1-3-2-2-5-3-1-3-1">
                    <text:number>a.</text:number>
                    <text:p text:style-name="al">de wijze waarop is voldaan aan de bij de aanvraag behoren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 en de aanspraak van de doelgroep op de maatregelen checkt en bijhoudt;</text:p>
                  </text:list-item>
                  <text:list-item text:style-override="id1-3-2-2-5-3-1-3-4">
                    <text:number>d.</text:number>
                    <text:p text:style-name="al">de wijze waarop wordt samengewerkt en afgestemd met andere organisaties binnen de gemeente.</text:p>
                  </text:list-item>
                </text:list>
              </text:list-item>
              <text:list-item text:style-override="id1-3-2-2-5-3-2">
                <text:number>2.</text:number>
                <text:p text:style-name="al">Activiteiten komen niet in aanmerking voor zover daarvoor aanspraak bestaat op subsidie op grond van de Subsidieregeling Voorschoolse Educatie.</text:p>
              </text:list-item>
              <text:list-item text:style-override="id1-3-2-2-5-3-3">
                <text:number>3.</text:number>
                <text:p text:style-name="al">De aanvraag gaat vergezeld van een prognose van het aantal te bereiken peuters door de houder aangeleverd via het daarvoor ter beschikking gestelde format;</text:p>
              </text:list-item>
              <text:list-item text:style-override="id1-3-2-2-5-3-4">
                <text:number>4.</text:number>
                <text:p text:style-name="al">De aanvraag gaat vergezeld van een sluitende begroting conform verplicht format.</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wordt berekend op basis van de aangeleverde informatie, zoals omschreven onder artikel 5, lid 3. De inkomensafhankelijke bijdrage wordt bepaald door middel van de VNG Adviestabel behorend bij het betreffende jaa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Compensatieregeling peuteropvang (artikel 3, lid 1)</text:p>
                    </table:table-cell>
                    <table:table-cell table:style-name="cell_frame_all" table:number-rows-spanned="1" table:number-columns-spanned="1">
                      <text:p text:style-name="table_al">Peuter heeft geen doelgroepindicatie en ouders hebben geen recht op Kinderopvangtoeslag.</text:p>
                    </table:table-cell>
                    <table:table-cell table:style-name="cell_frame_all" table:number-rows-spanned="1" table:number-columns-spanned="1">
                      <text:p text:style-name="table_al">Uurtarief (fiscaal maximum) x aantal uur (tot een maximum van 320 uur op jaarbasis) x één peuter minus de totale inkomensafhankelijke ouderbijdrage.</text:p>
                      <text:p text:style-name="table_al"/>
                      <text:p text:style-name="table_al">
                        <text:span text:style-name="nadrukcur">Als er meerdere situaties van peuters hetzelfde zijn kan één peuter ook worden vervangen door het betreffende aantal peuters met dezelfde situatie.</text:span>
                      </text:p>
                    </table:table-cell>
                  </table:table-row>
                  <table:table-row table:style-name="row">
                    <table:table-cell table:style-name="cell_frame_all" table:number-rows-spanned="1" table:number-columns-spanned="1">
                      <text:p text:style-name="table_al">Armoederegeling peuteropvang (artikel 3, lid 2)</text:p>
                    </table:table-cell>
                    <table:table-cell table:style-name="cell_frame_all" table:number-rows-spanned="1" table:number-columns-spanned="1">
                      <text:p text:style-name="table_al">Ouders zijn niet in de mogelijkheid de inkomensafhankelijke bijdrage te betalen en hebben een inkomen minder dan een in 2027 nader te bepalen percentage van het wettelijk sociaal minimum.</text:p>
                    </table:table-cell>
                    <table:table-cell table:style-name="cell_frame_all" table:number-rows-spanned="1" table:number-columns-spanned="1">
                      <text:p text:style-name="table_al">Volledige vergoeding van de inkomensafhankelijke ouderbijdrage per peuter per uur tot een maximum van 320 uur (peuteropvang) of 640 uur (voorschoolse educatie) op jaarbasis.</text:p>
                    </table:table-cell>
                  </table:table-row>
                  <table:table-row table:style-name="row">
                    <table:table-cell table:style-name="cell_frame_all" table:number-rows-spanned="1" table:number-columns-spanned="1">
                      <text:p text:style-name="table_al">NPR-Focusregeling</text:p>
                    </table:table-cell>
                    <table:table-cell table:style-name="cell_frame_all" table:number-rows-spanned="1" table:number-columns-spanned="1">
                      <text:p text:style-name="table_al">Beschikbaar voor 2-4 jarigen met een doelgroepindicatie woonadres in de focuswijken binnen Roosendaal op basis van postcodegebieden als benoemd in artikel 3, lid 3</text:p>
                    </table:table-cell>
                    <table:table-cell table:style-name="cell_frame_all" table:number-rows-spanned="1" table:number-columns-spanned="1">
                      <text:p text:style-name="table_al">Inkomensafhankelijke ouderbijdrage per peuter per uur tot een maximum 640 uur (voorschoolse educatie) op jaarbasis.</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voor de Armoederegeling peuteropvang (artikel 3, lid 2) bedraagt maximaal € 3.000, per aanbieder die voor het eerst gebruik maken van deze subsidi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 Compensatieregeling peuteropvang (artikel 3, lid 1) bedraagt maximaal € 225.000, - per jaar. Dit is gebaseerd op het maximumaantal uren op jaarbasis (320 uur).</text:p>
              </text:list-item>
              <text:list-item text:style-override="id1-3-2-2-8-3">
                <text:number>2.</text:number>
                <text:p text:style-name="al">Het subsidieplafond voor de Armoederegeling peuteropvang (artikel 3, lid 2) bedraagt maximaal € 10.000, - per jaar.</text:p>
              </text:list-item>
              <text:list-item text:style-override="id1-3-2-2-8-4">
                <text:number>3.</text:number>
                <text:p text:style-name="al">Het subsidieplafond voor de NPR-focusregeling (artikel 3, lid 3) bedraagt maximaal € 1.180.000, - per jaar</text:p>
              </text:list-item>
              <text:list-item text:style-override="id1-3-2-2-8-5">
                <text:number>4.</text:number>
                <text:p text:style-name="al">Het subsidieplafond voor eenmalige subsidies (artikel 3, lid 4) is afhankelijk van de resterende middelen tot het totale subsidieplafond voor deze regeling, zoals bepaald in artikel 8, lid 5 </text:p>
              </text:list-item>
              <text:list-item text:style-override="id1-3-2-2-8-6">
                <text:number>5.</text:number>
                <text:p text:style-name="al">Het totale subsidieplafond voor deze regeling voor de Armoede regeling en Compensatieregeling (artikel 3, lid 1 en 2) bedraagt totaal € 235.000, -. Dit totale plafond wordt gevormd door de subsidieplafonds zoals benoemd onder artikel 8, lid 1 en 2. Indien na het toekennen van subsidies voor activiteiten, zoals benoemd in artikel 3, lid 1 en 2 nog budget resteert, vormt dat resterende bedrag tot het subsidieplafond van artikel 8, lid 1 en 2 samen het budget voor eenmalige subsidies zoals omschreven in artikel 3, lid 4.</text:p>
              </text:list-item>
              <text:list-item text:style-override="id1-3-2-2-8-7">
                <text:number>6.</text:number>
                <text:p text:style-name="al">Het totale subsidieplafond voor de NPR-focusregeling betreft een losstaand Plafond onder de regeling van NPR. Indien onder dit plafond budget resteert, is NPR eerst bepalend in de uitgifte van deze gelden.</text:p>
              </text:list-item>
              <text:list-item text:style-override="id1-3-2-2-8-8">
                <text:number>7.</text:number>
                <text:p text:style-name="al">De subsidieplafonds binnen artikel 8, lid 1 en 2 worden vastgesteld onder voorbehoud van goedkeuring van de jaarlijkse begroting door de gemeenteraad. Het subsidieplafond binnen artikel 8, lid 3 wordt vastgesteld onder voorbehoud van de jaarlijkse beschikking vanuit het Rijk. Voor alle plafonds geldt dat indien het subsidieplafond wordt verlaagd na het indienen van aanvragen, worden de betrokken aanvragers hiervan zo spoedig mogelijk schriftelijk op de hoogte gesteld, met inachtneming van het bepaalde in artikel 4:51 van de Algemene wet bestuursrecht.</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Aanvragen voor de in artikel 3 genoemde activiteiten die voldoen aan de voorwaarden omschreven in artikel 4 en artikel 5 komen voor subsidie in aanmerking totdat het subsidieplafond is bereikt.</text:p>
              </text:list-item>
              <text:list-item text:style-override="id1-3-2-2-9-3">
                <text:number>2.</text:number>
                <text:p text:style-name="al">Indien het totaalbedrag van alle subsidieaanvragen onder artikel 3, lid 1 en 2 het subsidieplafond overschrijdt, worden alle aanvragen procentueel verlaagd tot het subsidieplafond niet meer overschreden wordt.</text:p>
              </text:list-item>
              <text:list-item text:style-override="id1-3-2-2-9-4">
                <text:number>3.</text:number>
                <text:p text:style-name="al">Indien het totaalbedrag van alle subsidieaanvragen onder artikel 3, lid 3 het subsidieplafond overschrijdt, worden alle aanvragen procentueel verlaagd tot het subsidieplafond niet meer overschreden wordt.</text:p>
              </text:list-item>
              <text:list-item text:style-override="id1-3-2-2-9-5">
                <text:number>4.</text:number>
                <text:p text:style-name="al">Indien geen of onvoldoende financiële middelen worden vastgesteld, geldt het bepaalde in artikel 8 lid 7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Aanvraagtermijn subsidieaanvraag</text:p>
            <text:list text:style-name="id1-3-2-2-10-2">
              <text:list-item text:style-override="id1-3-2-2-10-2">
                <text:number>1.</text:number>
                <text:p text:style-name="al">Een subsidieaanvraag voor de activiteiten genoemd onder artikel 3, lid 1, 2 en 3 kan worden gedaan van 1 juli tot en met 30 september in het jaar voorafgaand aan het jaar waarop de subsidieaanvraag betrekking heeft;</text:p>
              </text:list-item>
              <text:list-item text:style-override="id1-3-2-2-10-3">
                <text:number>2.</text:number>
                <text:p text:style-name="al">Aanvragen voor eenmalige subsidie zoals beschreven in artikel 3, lid 4 kunnen het gehele jaar ingediend worden.</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beschikbaar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text:p>
                  </text:list-item>
                  <text:list-item text:style-override="id1-3-2-2-12-2-3-4">
                    <text:number>d.</text:number>
                    <text:p text:style-name="al">de gemeente op de hoogte te brengen van de ontwikkelingen in aantallen ten opzichte van de vooraf ingediende inschatting.</text:p>
                  </text:list-item>
                </text:list>
              </text:list-item>
            </text:list>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De verantwoording van de subsidie dient per kalenderjaar te worden vastgesteld. Dat betekent dat subsidie voor het kalenderjaar 2027 door de subsidieontvanger uiterlijk op 30 april 2028 digitaal moet worden ingediend met daarvoor door het college vastgestelde formulieren. De verantwoording van de subsidie over het kalenderjaar 2028 moet door de subsidieontvanger uiterlijk op 30 april 2029 digitaal worden ingediend met de daarvoor door het college vastgestelde formulieren. Dit geldt ook voor de NPR-Focusregeling</text:p>
              </text:list-item>
              <text:list-item text:style-override="id1-3-2-2-13-3">
                <text:number>2.</text:number>
                <text:p text:style-name="al">De vaststelling vindt per subsidiejaar plaats op basis van de vergelijking van de inschatting bij de subsidieaanvraag en de werkelijke situatie welke is opgegeven in de verantwoording voor dat subsidiejaar. De vaststelling vindt plaats op basis van de werkelijke realisatie. Dit geldt ook voor de NPR-Focusregeling</text:p>
              </text:list-item>
              <text:list-item text:style-override="id1-3-2-2-13-4">
                <text:number>3.</text:number>
                <text:p text:style-name="al">Bij de jaarlijkse verantwoording van de subsidies in artikel 3, lid 1 en 2 (Armoede en Compensatieregeling) wordt daarnaast een overzicht aangeleverd van een onderbouwing per peuter waarin de volgende gegevens staan vermeld:</text:p>
                <text:list text:style-name="id1-3-2-2-13-4-3">
                  <text:list-item text:style-override="id1-3-2-2-13-4-3-1">
                    <text:number>a.</text:number>
                    <text:p text:style-name="al">het toetsingsinkomen van ouders;</text:p>
                  </text:list-item>
                  <text:list-item text:style-override="id1-3-2-2-13-4-3-2">
                    <text:number>b.</text:number>
                    <text:p text:style-name="al">het afgenomen aantal uren en dagdelen per week;</text:p>
                  </text:list-item>
                  <text:list-item text:style-override="id1-3-2-2-13-4-3-3">
                    <text:number>c.</text:number>
                    <text:p text:style-name="al">de ouderbijdrage per uur gebaseerd op de VNG-tabel;</text:p>
                  </text:list-item>
                  <text:list-item text:style-override="id1-3-2-2-13-4-3-4">
                    <text:number>d.</text:number>
                    <text:p text:style-name="al">totaaloverzicht van het aan te vragen subsidiebedrag op basis van bovenstaande gegevens.</text:p>
                  </text:list-item>
                </text:list>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één of meer bepalingen van deze subsidieregeling buiten toepassing laten of daarvan afwijken.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erde dag na bekendmaking in het Gemeenteblad. </text:p>
          </text:section>
          <text:section text:name="artikel_id1-3-2-2-16" text:style-name="artikel">
            <text:p text:style-name="artikel_kop_titel"><text:span text:style-name="artikel_kop_label">Artikel</text:span> <text:span text:style-name="artikel_kop_nr">16.</text:span> Intrekking </text:p>
            <text:p text:style-name="al">Vanaf de datum van inwerkingtreding van onderhavige ‘Subsidieregeling Compensatie- en armoederegeling peuteropvang 2027 tot en met 2028, wordt de ‘Subsidieregeling Compensatie- en armoederegeling peuteropvang 2025 tot en met 2026, ingetrokken.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e, en tweede lid, van de Algemene subsidieverordening Roosendaal]|[https://lokaleregelgeving.overheid.nl/CVDR285104/1#hoofdstuk_1_artikel_2</meta:user-defined>
    <meta:user-defined meta:name="OVERHEIDop.referentienummer">1667179</meta:user-defined>
    <meta:user-defined meta:name="DCTERMS.alternative">Subsidieregeling Compensatie- en armoederegeling peuteropvang 2027 tot en met 2028</meta:user-defined>
    <dc:language>nl</dc:language>
    <meta:user-defined meta:name="OVERHEIDop.locatietype/OVERHEIDop.gebiedsmarkering">Gemeente</meta:user-defined>
    <meta:user-defined meta:name="DC.title">Subsidieregeling Compensatie- en armoederegeling peuteropvang 2027 tot en met 2028</meta:user-defined>
    <meta:user-defined meta:name="DCTERMS.W3CDTF/DCTERMS.available">2026-06-30</meta:user-defined>
    <meta:user-defined meta:name="DCTERMS.W3CDTF/OVERHEIDop.jaargang">2026</meta:user-defined>
    <meta:user-defined meta:name="OVERHEIDop.publicationIssue">309281</meta:user-defined>
    <meta:user-defined meta:name="OVERHEIDop.betreftRegeling">CVDR763536_1</meta:user-defined>
    <meta:user-defined meta:name="xs:date/OVERHEIDop.startdatum">2026-07-03</meta:user-defined>
    <meta:user-defined meta:name="OVERHEIDop.GmbID/DC.identifier">gmb-2026-309281</meta:user-defined>
    <meta:user-defined meta:name="OVERHEIDop.versieInformatie"/>
  </office:meta>
</office:document-meta>
</file>