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de Fandag van N.E.C. op 4 jul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26</text:p>
            <text:p text:style-name="common-al">
            <text:span text:style-name="nadrukvet">Omschrijving: </text:span>Ontheffing art.35 Alcoholwet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7980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06-2026</text:p>
            <text:p text:style-name="common-al">
            <text:span text:style-name="nadrukvet">Definitieve beschikking verzonden: </text:span>2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8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26 tot en met 06 augustus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79800/724a7e95-1180-48a0-a516-d6d9a85d1130.pdf" xlink:type="simple">https://besluitenapv.nijmegen.nl/ZD2600079800/724a7e95-1180-48a0-a516-d6d9a85d1130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27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7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de Fandag van N.E.C. op 4 juli 2026 - Goffertpark te Nijme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79</meta:user-defined>
    <meta:user-defined meta:name="OVERHEIDop.GmbID/DC.identifier">gmb-2026-309279</meta:user-defined>
    <meta:user-defined meta:name="OVERHEIDop.versieInformatie"/>
  </office:meta>
</office:document-meta>
</file>