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erhagen 239 3078C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5-2026</text:span> een aanvraag voor een omgevingsvergunning, met kenmerk <text:span text:style-name="nadrukvet">Z2026-006843</text:span>/<text:span text:style-name="nadrukvet">2026052102144</text:span>, heeft ontvangen voor de Bouwactiviteit (technisch). <text:span text:style-name="nadrukcur">(Grondslag: Omgevingswet, artikel 5.1)</text:span></text:p>
            <text:p text:style-name="common-al">De aanvraag betreft het realiseren van een tweede lift en het vervangen van een trap in een bestaand zorggebouw op de locatie Oosterhagen 239 3078C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27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43</meta:user-defined>
    <meta:user-defined meta:name="DCTERMS.abstract">het realiseren van een tweede lift en het vervangen van een trap in een bestaand zorg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osterhagen 239 3078CL Rot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75</meta:user-defined>
    <meta:user-defined meta:name="OVERHEIDop.GmbID/DC.identifier">gmb-2026-309275</meta:user-defined>
    <meta:user-defined meta:name="OVERHEIDop.versieInformatie"/>
  </office:meta>
</office:document-meta>
</file>