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13 bomen (herplant), Bergerwegkwartier tussen Bergerweg, M.L. Kingweg, Ruysdaelkade, C. Buy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rgerwegkwartier tussen Bergerweg, M.L. Kingweg, Ruysdaelkade, C. Buysstraat<text:span text:style-name="nadrukvet">; </text:span>het kappen van 13 bomen (herplant)</text:p>
            <text:p text:style-name="common-al">
            
          </text:p>
            <text:p text:style-name="common-al">Verzenddatum:  25-06-2026  27-05-2026  23-04-2026 </text:p>
            <text:p text:style-name="common-al">Zaaknummer: 000013626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927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7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7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62648</meta:user-defined>
    <dc:language>nl</dc:language>
    <meta:user-defined meta:name="OVERHEIDop.locatietype/OVERHEIDop.gebiedsmarkering">Vlak</meta:user-defined>
    <meta:user-defined meta:name="DC.title">Omgevingsvergunning regulier Verleend: het kappen van 13 bomen (herplant), Bergerwegkwartier tussen Bergerweg, M.L. Kingweg, Ruysdaelkade, C. Buysstraat</meta:user-defined>
    <meta:user-defined meta:name="DCTERMS.W3CDTF/DCTERMS.available">2026-06-29</meta:user-defined>
    <meta:user-defined meta:name="DCTERMS.W3CDTF/OVERHEIDop.jaargang">2026</meta:user-defined>
    <meta:user-defined meta:name="OVERHEIDop.publicationIssue">309274</meta:user-defined>
    <meta:user-defined meta:name="OVERHEIDop.GmbID/DC.identifier">gmb-2026-309274</meta:user-defined>
    <meta:user-defined meta:name="OVERHEIDop.versieInformatie"/>
  </office:meta>
</office:document-meta>
</file>