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Auto meeting Barendrecht”, zaterdag 4 juli 2026 van 19.30 tot 24.00 uur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voor het organiseren van Auto meeting Barendrecht op zaterdag 4 juli 2026 van 19.30 tot 24.00 uur op de parkeerplaats aan de Dierensteinweg 70 te Barendrecht, referentienummer 2026-038998, verzonden aan aanvrager op 25 juni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927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8998</meta:user-defined>
    <dc:language>nl</dc:language>
    <meta:user-defined meta:name="OVERHEIDop.locatietype/OVERHEIDop.gebiedsmarkering">Adres</meta:user-defined>
    <meta:user-defined meta:name="DC.title">Verleende evenementenvergunning, “Auto meeting Barendrecht”, zaterdag 4 juli 2026 van 19.30 tot 24.00 uur, gemeente Barendrech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72</meta:user-defined>
    <meta:user-defined meta:name="OVERHEIDop.GmbID/DC.identifier">gmb-2026-309272</meta:user-defined>
    <meta:user-defined meta:name="OVERHEIDop.versieInformatie"/>
  </office:meta>
</office:document-meta>
</file>