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ierijstad - te aanvaarden - melding incidentele fest. - 03-07-2026 band tijdens avondfeest - Laan van Henkenshage 3, 5492BH Sint-Oedenrode	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Meierijstad heeft op 25 juni 2026 besloten om een aangevraagde melding incidentele fest. voor het adres Laan van Henkenshage 3, 5492BH Sint-Oedenrode te aanvaarden. </text:p>
            <text:p text:style-name="common-al"/>
            <text:p text:style-name="common-al">
            <text:span text:style-name="nadrukvet"> Gegevens aanvraag</text:span>
          </text:p>
            <text:p text:style-name="common-al"> Omschrijving: 03-07-2026 band tijdens avondfeest</text:p>
            <text:p text:style-name="common-al"> Locatie: Laan van Henkenshage 3, 5492BH Sint-Oedenrode</text:p>
            <text:p text:style-name="common-al"> Zaaknummer: IF-2026-3043</text:p>
            <text:p text:style-name="common-al"> Verzenddatum van het besluit: 25-06-2026</text:p>
            <text:p text:style-name="common-al">
            <text:span text:style-name="nadrukvet"> Vragen? </text:span>
          </text:p>
            <text:p text:style-name="last-al">Wij hebben de aanvraag geregistreerd onder zaaknummer  IF-2026-3043. Vermeld dit nummer alstublieft bij al uw correspondentie, zodat wij u sneller kunnen helpen.
Stuurt u ons een e-mail? Gebruik dan het adres info@meierijstad.nl en vergeet niet uw contactgegevens mee te sturen. Zo kunnen wij gemakkelijk contact met u opnemen indien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309270</text:span><text:line-break/><text:date style:data-style-name="dag" text:fixed="true" text:date-value="2026-06-29"/><text:line-break/><text:date style:data-style-name="jaar" text:fixed="true" text:date-value="202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9270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9270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IF-2026-3043</meta:user-defined>
    <meta:user-defined meta:name="DCTERMS.abstract">Gemeente Meierijstad - te aanvaarden - melding incidentele fest. - 03-07-2026 band tijdens avondfeest - Laan van Henkenshage 3, 5492BH Sint-Oedenrode</meta:user-defined>
    <dc:language>nl</dc:language>
    <meta:user-defined meta:name="OVERHEIDop.locatietype/OVERHEIDop.gebiedsmarkering">Adres</meta:user-defined>
    <meta:user-defined meta:name="DC.title">Gemeente Meierijstad - te aanvaarden - melding incidentele fest. - 03-07-2026 band tijdens avondfeest - Laan van Henkenshage 3, 5492BH Sint-Oedenrode</meta:user-defined>
    <meta:user-defined meta:name="DCTERMS.W3CDTF/DCTERMS.available">2026-06-29</meta:user-defined>
    <meta:user-defined meta:name="DCTERMS.W3CDTF/OVERHEIDop.jaargang">2026</meta:user-defined>
    <meta:user-defined meta:name="OVERHEIDop.publicationIssue">309270</meta:user-defined>
    <meta:user-defined meta:name="OVERHEIDop.GmbID/DC.identifier">gmb-2026-309270</meta:user-defined>
    <meta:user-defined meta:name="OVERHEIDop.versieInformatie"/>
  </office:meta>
</office:document-meta>
</file>