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Camminghaburen Got Talent in park Lieuwenburgzoom in Leeuwarden (APV-2026-037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Camminghaburen Got Talent in<text:span text:style-name="nadrukvet"/>park Lieuwenburgzoom in Leeuwarden. Het evenement is op 16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5-06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26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855</meta:user-defined>
    <dc:language>nl</dc:language>
    <meta:user-defined meta:name="OVERHEIDop.locatietype/OVERHEIDop.gebiedsmarkering">Lijn</meta:user-defined>
    <meta:user-defined meta:name="DC.title">Verleende geluidsontheffing evenement voor Camminghaburen Got Talent in park Lieuwenburgzoom in Leeuwarden (APV-2026-037855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67</meta:user-defined>
    <meta:user-defined meta:name="OVERHEIDop.GmbID/DC.identifier">gmb-2026-309267</meta:user-defined>
    <meta:user-defined meta:name="OVERHEIDop.versieInformatie"/>
  </office:meta>
</office:document-meta>
</file>